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svg:font-family="Arial" style:font-family-generic="swiss" style:font-pitch="variable"/>
    <style:font-face style:name="Courier New" svg:font-family="'Courier New'" style:font-family-generic="modern" style:font-pitch="fixed"/>
    <style:font-face style:name="DejaVu Sans" svg:font-family="'DejaVu San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mily-generic="system" style:font-pitch="variable"/>
    <style:font-face style:name="StarSymbol" svg:font-family="StarSymbol, 'Arial Unicode MS'"/>
    <style:font-face style:name="Times New Roman" svg:font-family="'Times New Roman'" style:font-family-generic="roman" style:font-pitch="variable"/>
  </office:font-face-decls>
  <office:automatic-styles>
    <style:style style:name="Table1" style:family="table">
      <style:table-properties style:width="18.724cm" table:align="right" style:writing-mode="lr-tb"/>
    </style:style>
    <style:style style:name="Table1.A" style:family="table-column">
      <style:table-column-properties style:column-width="9.372cm"/>
    </style:style>
    <style:style style:name="Table1.B" style:family="table-column">
      <style:table-column-properties style:column-width="9.352cm"/>
    </style:style>
    <style:style style:name="Table1.1" style:family="table-row">
      <style:table-row-properties fo:keep-together="auto"/>
    </style:style>
    <style:style style:name="Table1.A1" style:family="table-cell">
      <style:table-cell-properties style:vertical-align="top" fo:padding-left="0cm" fo:padding-right="0.254cm" fo:padding-top="0cm" fo:padding-bottom="0cm" fo:border="none" style:writing-mode="lr-tb"/>
    </style:style>
    <style:style style:name="Table2" style:family="table">
      <style:table-properties style:width="19.05cm" table:align="left" style:writing-mode="lr-tb"/>
    </style:style>
    <style:style style:name="Table2.A" style:family="table-column">
      <style:table-column-properties style:column-width="9.523cm"/>
    </style:style>
    <style:style style:name="Table2.B" style:family="table-column">
      <style:table-column-properties style:column-width="9.527cm"/>
    </style:style>
    <style:style style:name="Table2.1" style:family="table-row">
      <style:table-row-properties fo:keep-together="auto"/>
    </style:style>
    <style:style style:name="Table2.A1" style:family="table-cell">
      <style:table-cell-properties style:vertical-align="top" fo:padding="0.097cm" fo:border="none" style:writing-mode="lr-tb"/>
    </style:style>
    <style:style style:name="P1" style:family="paragraph" style:parent-style-name="Standard" style:master-page-name="Standard">
      <style:paragraph-properties style:page-number="auto"/>
      <style:text-properties fo:language="en" fo:country="US" style:language-asian="zxx" style:country-asian="none" style:language-complex="zxx" style:country-complex="none"/>
    </style:style>
    <style:style style:name="P2" style:family="paragraph" style:parent-style-name="Standard">
      <style:text-properties fo:language="en" fo:country="US" style:language-asian="zxx" style:country-asian="none" style:language-complex="zxx" style:country-complex="none"/>
    </style:style>
    <style:style style:name="P3" style:family="paragraph" style:parent-style-name="Section_20_-_20_Header">
      <style:paragraph-properties fo:margin-top="0cm" fo:margin-bottom="0cm" style:contextual-spacing="false" fo:break-before="page"/>
      <style:text-properties fo:language="en" fo:country="US" style:language-asian="zxx" style:country-asian="none" style:language-complex="zxx" style:country-complex="none"/>
    </style:style>
    <style:style style:name="P4" style:family="paragraph" style:parent-style-name="Qualification_20_-_20_Header">
      <style:paragraph-properties fo:margin-top="0.152cm" fo:margin-bottom="0cm" style:contextual-spacing="false"/>
      <style:text-properties style:use-window-font-color="true" loext:opacity="0%" fo:language="en" fo:country="US" style:language-asian="zxx" style:country-asian="none" style:language-complex="zxx" style:country-complex="none"/>
    </style:style>
    <style:style style:name="P5" style:family="paragraph" style:parent-style-name="Qualification_20_-_20_Detail">
      <style:text-properties officeooo:paragraph-rsid="000d5032"/>
    </style:style>
    <style:style style:name="P6" style:family="paragraph" style:parent-style-name="Qualification_20_-_20_Detail">
      <style:text-properties officeooo:paragraph-rsid="000e97cd"/>
    </style:style>
    <style:style style:name="P7" style:family="paragraph" style:parent-style-name="Qualification_20_-_20_Detail">
      <style:text-properties officeooo:paragraph-rsid="0011ac2f"/>
    </style:style>
    <style:style style:name="P8" style:family="paragraph" style:parent-style-name="Qualification_20_-_20_Detail">
      <style:text-properties officeooo:paragraph-rsid="0010f172"/>
    </style:style>
    <style:style style:name="P9" style:family="paragraph" style:parent-style-name="Qualification_20_-_20_Detail">
      <style:text-properties officeooo:paragraph-rsid="0017d30d"/>
    </style:style>
    <style:style style:name="P10" style:family="paragraph" style:parent-style-name="Qualification_20_-_20_Detail-Break">
      <style:text-properties officeooo:paragraph-rsid="0017d30d"/>
    </style:style>
    <style:style style:name="P11" style:family="paragraph" style:parent-style-name="Qualification_20_-_20_Header">
      <style:paragraph-properties fo:margin-top="0.152cm" fo:margin-bottom="0cm" style:contextual-spacing="false"/>
      <style:text-properties style:use-window-font-color="true" loext:opacity="0%" fo:language="en" fo:country="US" officeooo:paragraph-rsid="0017d30d" style:language-asian="zxx" style:country-asian="none" style:language-complex="zxx" style:country-complex="none"/>
    </style:style>
    <style:style style:name="P12" style:family="paragraph" style:parent-style-name="Qualification_20_-_20_Header">
      <style:text-properties officeooo:paragraph-rsid="0017d30d"/>
    </style:style>
    <style:style style:name="P13" style:family="paragraph" style:parent-style-name="Qualification_20_-_20_Detail">
      <style:text-properties fo:font-weight="bold" officeooo:paragraph-rsid="0017d30d" style:font-weight-asian="bold" style:font-weight-complex="bold"/>
    </style:style>
    <style:style style:name="P14" style:family="paragraph" style:parent-style-name="Qualification_20_-_20_Detail">
      <style:paragraph-properties fo:margin-left="0.36cm" fo:margin-right="0cm" fo:text-indent="0cm" style:auto-text-indent="false"/>
    </style:style>
    <style:style style:name="P15" style:family="paragraph" style:parent-style-name="Qualification_20_-_20_Detail">
      <style:text-properties officeooo:paragraph-rsid="00140429"/>
    </style:style>
    <style:style style:name="P16" style:family="paragraph" style:parent-style-name="Qualification_20_-_20_Detail-Break">
      <style:text-properties officeooo:paragraph-rsid="00140429"/>
    </style:style>
    <style:style style:name="P17" style:family="paragraph" style:parent-style-name="Qualification_20_-_20_Detail">
      <style:text-properties officeooo:paragraph-rsid="00152da4"/>
    </style:style>
    <style:style style:name="P18" style:family="paragraph" style:parent-style-name="Qualification_20_-_20_Detail">
      <style:paragraph-properties fo:text-align="start" style:justify-single-word="false"/>
    </style:style>
    <style:style style:name="P19" style:family="paragraph" style:parent-style-name="Qualification_20_-_20_Detail">
      <style:text-properties officeooo:paragraph-rsid="001a73c1"/>
    </style:style>
    <style:style style:name="P20" style:family="paragraph" style:parent-style-name="Section_20_-_20_Header">
      <style:paragraph-properties fo:break-before="page"/>
      <style:text-properties fo:language="en" fo:country="US" style:language-asian="zxx" style:country-asian="none" style:language-complex="zxx" style:country-complex="none"/>
    </style:style>
    <style:style style:name="P21" style:family="paragraph" style:parent-style-name="Experience_20_-_20_Description">
      <style:text-properties fo:font-size="11pt" fo:language="en" fo:country="US" style:font-size-asian="11pt" style:language-asian="zxx" style:country-asian="none" style:font-size-complex="11pt" style:language-complex="zxx" style:country-complex="none"/>
    </style:style>
    <style:style style:name="P22" style:family="paragraph" style:parent-style-name="Section_20_-_20_Header">
      <style:text-properties fo:language="en" fo:country="US" style:language-asian="zxx" style:country-asian="none" style:language-complex="zxx" style:country-complex="none"/>
    </style:style>
    <style:style style:name="P23" style:family="paragraph" style:parent-style-name="Experience_20_-_20_Header">
      <style:text-properties fo:language="en" fo:country="US" style:language-asian="zxx" style:country-asian="none" style:language-complex="zxx" style:country-complex="none"/>
    </style:style>
    <style:style style:name="P24" style:family="paragraph" style:parent-style-name="Experience_20_-_20_Sub-Description">
      <style:text-properties fo:language="en" fo:country="US" style:language-asian="zxx" style:country-asian="none" style:language-complex="zxx" style:country-complex="none"/>
    </style:style>
    <style:style style:name="P25" style:family="paragraph" style:parent-style-name="Experience_20_-_20_Sub-Description">
      <style:text-properties fo:language="en" fo:country="US" officeooo:paragraph-rsid="0028ecb5" style:language-asian="zxx" style:country-asian="none" style:language-complex="zxx" style:country-complex="none"/>
    </style:style>
    <style:style style:name="P26" style:family="paragraph" style:parent-style-name="Section_20_-_20_Header">
      <style:text-properties fo:language="en" fo:country="US" officeooo:rsid="0028ecb5" officeooo:paragraph-rsid="0028ecb5" style:language-asian="zxx" style:country-asian="none" style:language-complex="zxx" style:country-complex="none"/>
    </style:style>
    <style:style style:name="P27" style:family="paragraph" style:parent-style-name="WorkSample_20_-_20_List" style:list-style-name="L1"/>
    <style:style style:name="P28" style:family="paragraph" style:parent-style-name="Experience_20_-_20_Description">
      <style:paragraph-properties fo:margin-left="2.501cm" fo:text-indent="0cm" style:auto-text-indent="false"/>
    </style:style>
    <style:style style:name="P29" style:family="paragraph" style:parent-style-name="WorkSample_20_-_20_List" style:list-style-name="L2"/>
    <style:style style:name="P30" style:family="paragraph" style:parent-style-name="WorkSample_20_-_20_List" style:list-style-name="L2">
      <style:text-properties fo:font-size="11pt" officeooo:rsid="002a8262" style:font-size-asian="11pt" style:font-size-complex="11pt"/>
    </style:style>
    <style:style style:name="P31" style:family="paragraph" style:parent-style-name="Experience_20_-_20_Header">
      <style:text-properties officeooo:paragraph-rsid="002a8262"/>
    </style:style>
    <style:style style:name="P32" style:family="paragraph" style:parent-style-name="WorkSample_20_-_20_List" style:list-style-name="L3"/>
    <style:style style:name="P33" style:family="paragraph" style:parent-style-name="WorkSample_20_-_20_List" style:list-style-name="L3">
      <style:text-properties officeooo:paragraph-rsid="002ca9d3"/>
    </style:style>
    <style:style style:name="P34" style:family="paragraph" style:parent-style-name="Section_20_-_20_Header">
      <style:paragraph-properties fo:break-before="page"/>
      <style:text-properties fo:language="en" fo:country="US" officeooo:paragraph-rsid="0028ecb5" style:language-asian="zxx" style:country-asian="none" style:language-complex="zxx" style:country-complex="none"/>
    </style:style>
    <style:style style:name="P35" style:family="paragraph" style:parent-style-name="Experience_20_-_20_Description">
      <style:text-properties fo:font-size="8pt" fo:language="en" fo:country="US" fo:font-style="italic" officeooo:paragraph-rsid="0028ecb5" style:font-size-asian="8pt" style:language-asian="zxx" style:country-asian="none" style:font-style-asian="italic" style:font-size-complex="8pt" style:language-complex="zxx" style:country-complex="none" style:font-style-complex="italic"/>
    </style:style>
    <style:style style:name="P36" style:family="paragraph" style:parent-style-name="Experience_20_-_20_Header">
      <style:text-properties fo:language="en" fo:country="US" fo:font-weight="bold" officeooo:rsid="002fb29c" officeooo:paragraph-rsid="002fb29c" style:language-asian="zxx" style:country-asian="none" style:font-weight-asian="bold" style:language-complex="zxx" style:country-complex="none" style:font-weight-complex="bold"/>
    </style:style>
    <style:style style:name="P37" style:family="paragraph" style:parent-style-name="Experience_20_-_20_Location">
      <style:text-properties fo:font-variant="normal" fo:text-transform="none" fo:font-size="10pt" fo:language="en" fo:country="US" fo:font-weight="normal" officeooo:paragraph-rsid="002fb29c" style:font-size-asian="10pt" style:language-asian="zxx" style:country-asian="none" style:font-weight-asian="normal" style:font-size-complex="10pt" style:language-complex="zxx" style:country-complex="none" style:font-weight-complex="normal"/>
    </style:style>
    <style:style style:name="P38" style:family="paragraph" style:parent-style-name="Experience_20_-_20_Description">
      <style:text-properties fo:language="en" fo:country="US" officeooo:rsid="002fb29c" officeooo:paragraph-rsid="002fb29c" style:language-asian="zxx" style:country-asian="none" style:language-complex="zxx" style:country-complex="none"/>
    </style:style>
    <style:style style:name="P39" style:family="paragraph" style:parent-style-name="Experience_20_-_20_Skill">
      <style:text-properties fo:language="en" fo:country="US" officeooo:paragraph-rsid="002fb29c" style:language-asian="zxx" style:country-asian="none" style:language-complex="zxx" style:country-complex="none"/>
    </style:style>
    <style:style style:name="P40" style:family="paragraph" style:parent-style-name="Experience_20_-_20_Header">
      <style:text-properties fo:language="en" fo:country="US" fo:font-weight="bold" officeooo:rsid="002d86f9" officeooo:paragraph-rsid="002fb29c" style:language-asian="zxx" style:country-asian="none" style:font-weight-asian="bold" style:language-complex="zxx" style:country-complex="none" style:font-weight-complex="bold"/>
    </style:style>
    <style:style style:name="P41" style:family="paragraph" style:parent-style-name="Experience_20_-_20_Description">
      <style:text-properties fo:language="en" fo:country="US" officeooo:paragraph-rsid="002fb29c" style:language-asian="zxx" style:country-asian="none" style:language-complex="zxx" style:country-complex="none"/>
    </style:style>
    <style:style style:name="P42" style:family="paragraph" style:parent-style-name="Experience_20_-_20_Location">
      <style:text-properties fo:font-variant="normal" fo:text-transform="none" fo:font-size="10pt" fo:language="en" fo:country="US" fo:font-weight="normal" style:font-size-asian="10pt" style:language-asian="zxx" style:country-asian="none" style:font-weight-asian="normal" style:font-size-complex="10pt" style:language-complex="zxx" style:country-complex="none" style:font-weight-complex="normal"/>
    </style:style>
    <style:style style:name="P43" style:family="paragraph" style:parent-style-name="Experience_20_-_20_Description">
      <style:text-properties fo:language="en" fo:country="US" style:language-asian="zxx" style:country-asian="none" style:language-complex="zxx" style:country-complex="none"/>
    </style:style>
    <style:style style:name="P44" style:family="paragraph" style:parent-style-name="Experience_20_-_20_Skill">
      <style:text-properties fo:language="en" fo:country="US" fo:font-style="normal" style:language-asian="zxx" style:country-asian="none" style:font-style-asian="normal" style:language-complex="zxx" style:country-complex="none" style:font-style-complex="normal"/>
    </style:style>
    <style:style style:name="P45" style:family="paragraph" style:parent-style-name="Experience_20_-_20_Header">
      <style:text-properties fo:language="en" fo:country="US" fo:font-weight="bold" style:language-asian="zxx" style:country-asian="none" style:font-weight-asian="bold" style:language-complex="zxx" style:country-complex="none" style:font-weight-complex="bold"/>
    </style:style>
    <style:style style:name="P46" style:family="paragraph" style:parent-style-name="Experience_20_-_20_Skill">
      <style:text-properties fo:language="en" fo:country="US" fo:font-style="normal" fo:font-weight="bold" style:language-asian="zxx" style:country-asian="none" style:font-style-asian="normal" style:font-weight-asian="bold" style:language-complex="zxx" style:country-complex="none" style:font-style-complex="normal" style:font-weight-complex="bold"/>
    </style:style>
    <style:style style:name="P47" style:family="paragraph" style:parent-style-name="Experience_20_-_20_Description">
      <style:text-properties officeooo:paragraph-rsid="001cb587"/>
    </style:style>
    <style:style style:name="P48" style:family="paragraph" style:parent-style-name="Experience_20_-_20_Location">
      <style:text-properties fo:language="en" fo:country="US" style:language-asian="zxx" style:country-asian="none" style:language-complex="zxx" style:country-complex="none"/>
    </style:style>
    <style:style style:name="P49" style:family="paragraph" style:parent-style-name="Experience_20_-_20_Skill">
      <style:text-properties fo:font-size="10pt" fo:language="en" fo:country="US" style:font-size-asian="10pt" style:language-asian="zxx" style:country-asian="none" style:font-size-complex="10pt" style:language-complex="zxx" style:country-complex="none"/>
    </style:style>
    <style:style style:name="P50" style:family="paragraph" style:parent-style-name="Experience_20_-_20_Description">
      <style:text-properties fo:font-variant="normal" fo:text-transform="none" fo:font-size="11pt" fo:language="en" fo:country="US" fo:font-weight="normal" style:font-size-asian="11pt" style:language-asian="zxx" style:country-asian="none" style:font-weight-asian="normal" style:font-size-complex="14pt" style:language-complex="zxx" style:country-complex="none" style:font-weight-complex="normal"/>
    </style:style>
    <style:style style:name="P51" style:family="paragraph" style:parent-style-name="Experience_20_-_20_Sub-Description">
      <style:text-properties fo:font-size="9pt" fo:language="en" fo:country="US" fo:font-style="italic" style:font-size-asian="9pt" style:language-asian="zxx" style:country-asian="none" style:font-style-asian="italic" style:font-size-complex="9pt" style:language-complex="zxx" style:country-complex="none" style:font-style-complex="italic"/>
    </style:style>
    <style:style style:name="P52" style:family="paragraph" style:parent-style-name="Experience_20_-_20_Header">
      <style:text-properties fo:language="en" fo:country="US" officeooo:paragraph-rsid="001fc1c0" style:language-asian="zxx" style:country-asian="none" style:language-complex="zxx" style:country-complex="none"/>
    </style:style>
    <style:style style:name="P53" style:family="paragraph" style:parent-style-name="Experience_20_-_20_Sub-Description">
      <style:text-properties fo:font-size="9pt" fo:language="en" fo:country="US" fo:font-style="italic" officeooo:paragraph-rsid="001fc1c0" style:font-size-asian="9pt" style:language-asian="zxx" style:country-asian="none" style:font-style-asian="italic" style:font-size-complex="9pt" style:language-complex="zxx" style:country-complex="none" style:font-style-complex="italic"/>
    </style:style>
    <style:style style:name="P54" style:family="paragraph" style:parent-style-name="Experience_20_-_20_Sub-Description">
      <style:text-properties officeooo:paragraph-rsid="001fc1c0"/>
    </style:style>
    <style:style style:name="P55" style:family="paragraph" style:parent-style-name="Experience_20_-_20_Sub-Description">
      <style:text-properties fo:language="en" fo:country="US" officeooo:paragraph-rsid="001fc1c0" style:language-asian="zxx" style:country-asian="none" style:language-complex="zxx" style:country-complex="none"/>
    </style:style>
    <style:style style:name="P56" style:family="paragraph" style:parent-style-name="Experience_20_-_20_Sub-Description">
      <style:paragraph-properties fo:margin-left="0cm" fo:margin-right="0cm" fo:text-indent="0cm" style:auto-text-indent="false"/>
      <style:text-properties fo:language="en" fo:country="US" style:language-asian="zxx" style:country-asian="none" style:language-complex="zxx" style:country-complex="none"/>
    </style:style>
    <style:style style:name="P57" style:family="paragraph" style:parent-style-name="Experience_20_-_20_Sub-Description">
      <style:paragraph-properties fo:margin-left="0cm" fo:margin-right="0cm" fo:text-indent="0cm" style:auto-text-indent="false"/>
      <style:text-properties fo:language="en" fo:country="US" fo:font-weight="bold" style:language-asian="zxx" style:country-asian="none" style:font-weight-asian="bold" style:language-complex="zxx" style:country-complex="none" style:font-weight-complex="bold"/>
    </style:style>
    <style:style style:name="P58" style:family="paragraph" style:parent-style-name="Experience_20_-_20_Sub-Description">
      <style:paragraph-properties fo:margin-left="0cm" fo:margin-right="0cm" fo:text-indent="0cm" style:auto-text-indent="false"/>
    </style:style>
    <style:style style:name="P59" style:family="paragraph" style:parent-style-name="Experience_20_-_20_Sub-Description">
      <style:paragraph-properties fo:margin-left="0cm" fo:margin-right="0cm" fo:text-indent="0cm" style:auto-text-indent="false"/>
      <style:text-properties fo:font-weight="bold" style:font-weight-asian="bold" style:font-weight-complex="bold"/>
    </style:style>
    <style:style style:name="P60" style:family="paragraph" style:parent-style-name="Experience_20_-_20_Sub-Description">
      <style:paragraph-properties fo:margin-left="0cm" fo:margin-right="0cm" fo:text-indent="0cm" style:auto-text-indent="false"/>
      <style:text-properties fo:font-size="6pt" fo:language="en" fo:country="US" style:font-size-asian="5.25pt" style:language-asian="zxx" style:country-asian="none" style:font-size-complex="6pt" style:language-complex="zxx" style:country-complex="none"/>
    </style:style>
    <style:style style:name="P61" style:family="paragraph" style:parent-style-name="Table_20_Contents">
      <style:text-properties fo:font-size="11pt" fo:language="en" fo:country="US" fo:font-weight="bold" style:font-size-asian="11pt" style:language-asian="zxx" style:country-asian="none" style:font-weight-asian="bold" style:font-size-complex="14pt" style:language-complex="zxx" style:country-complex="none" style:font-weight-complex="bold"/>
    </style:style>
    <style:style style:name="P62" style:family="paragraph" style:parent-style-name="Table_20_Contents">
      <style:text-properties fo:font-size="11pt" fo:language="en" fo:country="US" style:font-size-asian="11pt" style:language-asian="zxx" style:country-asian="none" style:font-size-complex="14pt" style:language-complex="zxx" style:country-complex="none"/>
    </style:style>
    <style:style style:name="P63" style:family="paragraph" style:parent-style-name="Experience_20_-_20_Sub-Description">
      <style:paragraph-properties fo:margin-left="0cm" fo:margin-right="0cm" fo:text-indent="0cm" style:auto-text-indent="false"/>
      <style:text-properties fo:font-size="2pt" fo:language="en" fo:country="US" style:font-size-asian="1.75pt" style:language-asian="zxx" style:country-asian="none" style:font-size-complex="2pt" style:language-complex="zxx" style:country-complex="none"/>
    </style:style>
    <style:style style:name="T1" style:family="text">
      <style:text-properties fo:language="en" fo:country="US" style:language-asian="zxx" style:country-asian="none" style:language-complex="zxx" style:country-complex="none"/>
    </style:style>
    <style:style style:name="T2" style:family="text">
      <style:text-properties fo:language="en" fo:country="US" officeooo:rsid="00267cfd" style:language-asian="zxx" style:country-asian="none" style:language-complex="zxx" style:country-complex="none"/>
    </style:style>
    <style:style style:name="T3" style:family="text">
      <style:text-properties fo:language="en" fo:country="US" style:font-name-asian="Times New Roman" style:language-asian="zxx" style:country-asian="none" style:font-name-complex="Times New Roman" style:language-complex="zxx" style:country-complex="none"/>
    </style:style>
    <style:style style:name="T4" style:family="text">
      <style:text-properties fo:font-variant="small-caps" fo:font-weight="bold" style:font-weight-asian="bold" style:font-weight-complex="bold"/>
    </style:style>
    <style:style style:name="T5" style:family="text">
      <style:text-properties fo:font-variant="small-caps" style:use-window-font-color="true" loext:opacity="0%" fo:font-weight="bold" style:font-weight-asian="bold" style:font-weight-complex="bold"/>
    </style:style>
    <style:style style:name="T6" style:family="text">
      <style:text-properties style:use-window-font-color="true" loext:opacity="0%" style:text-position="30% 75%" fo:font-size="8pt" fo:font-style="italic" style:font-size-asian="8pt" style:font-style-asian="italic" style:font-size-complex="8pt"/>
    </style:style>
    <style:style style:name="T7" style:family="text">
      <style:text-properties style:use-window-font-color="true" loext:opacity="0%" style:text-position="30% 75%" fo:font-size="8pt" fo:font-style="normal" style:font-size-asian="8pt" style:font-style-asian="normal" style:font-size-complex="8pt" style:font-style-complex="normal"/>
    </style:style>
    <style:style style:name="T8" style:family="text">
      <style:text-properties fo:font-variant="small-caps" style:use-window-font-color="true" loext:opacity="0%" style:text-position="30% 75%" fo:font-size="8pt" fo:font-style="normal" fo:font-weight="bold" style:font-size-asian="8pt" style:font-style-asian="normal" style:font-weight-asian="bold" style:font-size-complex="8pt" style:font-style-complex="normal" style:font-weight-complex="bold"/>
    </style:style>
    <style:style style:name="T9" style:family="text">
      <style:text-properties fo:font-variant="small-caps" style:use-window-font-color="true" loext:opacity="0%" style:text-position="30% 75%" fo:font-size="8pt" fo:font-style="italic" fo:font-weight="bold" style:font-size-asian="8pt" style:font-style-asian="italic" style:font-weight-asian="bold" style:font-size-complex="8pt" style:font-style-complex="normal" style:font-weight-complex="bold"/>
    </style:style>
    <style:style style:name="T10" style:family="text">
      <style:text-properties fo:font-size="8pt" fo:language="en" fo:country="US" style:font-size-asian="8pt" style:language-asian="zxx" style:country-asian="none" style:font-size-complex="8pt" style:language-complex="zxx" style:country-complex="none"/>
    </style:style>
    <style:style style:name="T11" style:family="text">
      <style:text-properties fo:font-size="8pt" fo:language="en" fo:country="US" officeooo:rsid="000d5032" style:font-size-asian="8pt" style:language-asian="zxx" style:country-asian="none" style:font-size-complex="8pt" style:language-complex="zxx" style:country-complex="none"/>
    </style:style>
    <style:style style:name="T12" style:family="text">
      <style:text-properties fo:font-size="8pt" fo:language="en" fo:country="US" officeooo:rsid="000e97cd" style:font-size-asian="8pt" style:language-asian="zxx" style:country-asian="none" style:font-size-complex="8pt" style:language-complex="zxx" style:country-complex="none"/>
    </style:style>
    <style:style style:name="T13" style:family="text">
      <style:text-properties style:use-window-font-color="true" loext:opacity="0%" fo:font-size="8pt" fo:language="en" fo:country="US" style:font-size-asian="8pt" style:language-asian="zxx" style:country-asian="none" style:font-size-complex="8pt" style:language-complex="zxx" style:country-complex="none"/>
    </style:style>
    <style:style style:name="T14" style:family="text">
      <style:text-properties fo:font-size="8pt" fo:language="en" fo:country="US" fo:font-weight="normal" style:font-size-asian="8pt" style:language-asian="zxx" style:country-asian="none" style:font-weight-asian="normal" style:font-size-complex="8pt" style:language-complex="zxx" style:country-complex="none" style:font-weight-complex="normal"/>
    </style:style>
    <style:style style:name="T15" style:family="text">
      <style:text-properties style:use-window-font-color="true" loext:opacity="0%" fo:font-size="7pt" fo:language="en" fo:country="US" fo:font-weight="bold" style:font-size-asian="7pt" style:language-asian="zxx" style:country-asian="none" style:font-weight-asian="bold" style:font-size-complex="7pt" style:language-complex="zxx" style:country-complex="none" style:font-weight-complex="bold"/>
    </style:style>
    <style:style style:name="T16" style:family="text">
      <style:text-properties fo:font-size="7pt" fo:language="en" fo:country="US" fo:font-weight="normal" style:font-size-asian="7pt" style:language-asian="zxx" style:country-asian="none" style:font-weight-asian="normal" style:font-size-complex="7pt" style:language-complex="zxx" style:country-complex="none" style:font-weight-complex="normal"/>
    </style:style>
    <style:style style:name="T17" style:family="text">
      <style:text-properties style:use-window-font-color="true" loext:opacity="0%" fo:font-size="7pt" fo:language="en" fo:country="US" fo:font-weight="normal" style:font-size-asian="7pt" style:language-asian="zxx" style:country-asian="none" style:font-weight-asian="normal" style:font-size-complex="7pt" style:language-complex="zxx" style:country-complex="none" style:font-weight-complex="normal"/>
    </style:style>
    <style:style style:name="T18" style:family="text">
      <style:text-properties style:use-window-font-color="true" loext:opacity="0%" style:font-name="Times New Roman" fo:font-size="7pt" fo:language="en" fo:country="US" style:letter-kerning="true" style:font-name-asian="DejaVu Sans" style:font-size-asian="7pt" style:language-asian="zxx" style:country-asian="none" style:font-name-complex="DejaVu Sans" style:font-size-complex="7pt" style:language-complex="zxx" style:country-complex="none"/>
    </style:style>
    <style:style style:name="T19" style:family="text">
      <style:text-properties style:use-window-font-color="true" loext:opacity="0%" fo:font-size="7pt" fo:language="en" fo:country="US" style:font-size-asian="7pt" style:language-asian="zxx" style:country-asian="none" style:font-size-complex="7pt" style:language-complex="zxx" style:country-complex="none"/>
    </style:style>
    <style:style style:name="T20" style:family="text">
      <style:text-properties style:use-window-font-color="true" loext:opacity="0%" fo:font-size="7pt" fo:language="en" fo:country="US" style:font-size-asian="7pt" style:language-asian="zxx" style:country-asian="none" style:font-size-complex="7pt" style:language-complex="zxx" style:country-complex="none" style:font-weight-complex="normal"/>
    </style:style>
    <style:style style:name="T21" style:family="text">
      <style:text-properties fo:font-size="7pt" fo:language="en" fo:country="US" style:font-size-asian="7pt" style:language-asian="zxx" style:country-asian="none" style:font-size-complex="7pt" style:language-complex="zxx" style:country-complex="none"/>
    </style:style>
    <style:style style:name="T22" style:family="text">
      <style:text-properties style:use-window-font-color="true" loext:opacity="0%" fo:font-size="8pt" fo:language="en" fo:country="US" fo:font-weight="normal" style:font-size-asian="8pt" style:language-asian="zxx" style:country-asian="none" style:font-weight-asian="normal" style:font-size-complex="8pt" style:language-complex="zxx" style:country-complex="none" style:font-weight-complex="normal"/>
    </style:style>
    <style:style style:name="T23" style:family="text">
      <style:text-properties style:use-window-font-color="true" loext:opacity="0%" fo:font-size="8pt" fo:language="en" fo:country="US" officeooo:rsid="000e97cd" style:font-size-asian="8pt" style:language-asian="zxx" style:country-asian="none" style:font-size-complex="8pt" style:language-complex="zxx" style:country-complex="none"/>
    </style:style>
    <style:style style:name="T24" style:family="text">
      <style:text-properties style:use-window-font-color="true" loext:opacity="0%" fo:font-size="8pt" fo:language="en" fo:country="US" fo:font-weight="normal" officeooo:rsid="000e97cd" style:font-size-asian="8pt" style:language-asian="zxx" style:country-asian="none" style:font-weight-asian="normal" style:font-size-complex="8pt" style:language-complex="zxx" style:country-complex="none" style:font-weight-complex="normal"/>
    </style:style>
    <style:style style:name="T25" style:family="text">
      <style:text-properties style:use-window-font-color="true" loext:opacity="0%" fo:font-size="7pt" fo:language="en" fo:country="US" fo:font-weight="normal" officeooo:rsid="000e97cd" style:font-size-asian="7pt" style:language-asian="zxx" style:country-asian="none" style:font-weight-asian="normal" style:font-size-complex="7pt" style:language-complex="zxx" style:country-complex="none" style:font-weight-complex="normal"/>
    </style:style>
    <style:style style:name="T26" style:family="text">
      <style:text-properties style:use-window-font-color="true" loext:opacity="0%" style:font-name="Times New Roman" fo:font-size="9pt" fo:language="en" fo:country="US" fo:font-weight="bold" style:letter-kerning="true" style:font-name-asian="DejaVu Sans" style:font-size-asian="9pt" style:language-asian="zxx" style:country-asian="none" style:font-weight-asian="bold" style:font-name-complex="DejaVu Sans" style:font-size-complex="11pt" style:language-complex="zxx" style:country-complex="none" style:font-weight-complex="bold"/>
    </style:style>
    <style:style style:name="T27" style:family="text">
      <style:text-properties style:use-window-font-color="true" loext:opacity="0%" style:font-name="Times New Roman" fo:font-size="9pt" fo:language="en" fo:country="US" fo:font-style="normal" fo:font-weight="normal" style:letter-kerning="true" style:font-name-asian="DejaVu Sans" style:font-size-asian="9pt" style:language-asian="zxx" style:country-asian="none" style:font-style-asian="normal" style:font-weight-asian="normal" style:font-name-complex="DejaVu Sans" style:font-size-complex="11pt" style:language-complex="zxx" style:country-complex="none" style:font-style-complex="normal" style:font-weight-complex="normal"/>
    </style:style>
    <style:style style:name="T28" style:family="text">
      <style:text-properties style:use-window-font-color="true" loext:opacity="0%" style:font-name="Times New Roman" fo:font-size="9pt" fo:language="en" fo:country="US" fo:font-style="normal" fo:font-weight="normal" officeooo:rsid="001013a3" style:letter-kerning="true" style:font-name-asian="DejaVu Sans" style:font-size-asian="9pt" style:language-asian="zxx" style:country-asian="none" style:font-style-asian="normal" style:font-weight-asian="normal" style:font-name-complex="DejaVu Sans" style:font-size-complex="11pt" style:language-complex="zxx" style:country-complex="none" style:font-style-complex="normal" style:font-weight-complex="normal"/>
    </style:style>
    <style:style style:name="T29" style:family="text">
      <style:text-properties style:use-window-font-color="true" loext:opacity="0%" fo:font-size="8pt" fo:language="en" fo:country="US" officeooo:rsid="0011ac2f" style:font-size-asian="8pt" style:language-asian="zxx" style:country-asian="none" style:font-size-complex="8pt" style:language-complex="zxx" style:country-complex="none"/>
    </style:style>
    <style:style style:name="T30" style:family="text">
      <style:text-properties style:use-window-font-color="true" loext:opacity="0%" fo:font-size="8pt" fo:language="en" fo:country="US" officeooo:rsid="001013a3" style:font-size-asian="8pt" style:language-asian="zxx" style:country-asian="none" style:font-size-complex="8pt" style:language-complex="zxx" style:country-complex="none"/>
    </style:style>
    <style:style style:name="T31" style:family="text">
      <style:text-properties style:use-window-font-color="true" loext:opacity="0%" fo:font-size="8pt" fo:language="en" fo:country="US" fo:font-weight="normal" officeooo:rsid="001013a3" style:font-size-asian="8pt" style:language-asian="zxx" style:country-asian="none" style:font-weight-asian="normal" style:font-size-complex="8pt" style:language-complex="zxx" style:country-complex="none" style:font-weight-complex="normal"/>
    </style:style>
    <style:style style:name="T32" style:family="text">
      <style:text-properties style:use-window-font-color="true" loext:opacity="0%" fo:font-size="8pt" fo:language="en" fo:country="US" officeooo:rsid="0010f172" style:font-size-asian="8pt" style:language-asian="zxx" style:country-asian="none" style:font-size-complex="8pt" style:language-complex="zxx" style:country-complex="none"/>
    </style:style>
    <style:style style:name="T33" style:family="text">
      <style:text-properties style:use-window-font-color="true" loext:opacity="0%" style:font-name="Times New Roman" fo:font-size="8pt" fo:language="en" fo:country="US" fo:font-weight="bold" officeooo:rsid="0010f172" style:letter-kerning="true" style:font-name-asian="DejaVu Sans" style:font-size-asian="8pt" style:language-asian="zxx" style:country-asian="none" style:font-weight-asian="bold" style:font-name-complex="DejaVu Sans" style:font-size-complex="8pt" style:language-complex="zxx" style:country-complex="none" style:font-weight-complex="bold"/>
    </style:style>
    <style:style style:name="T34" style:family="text">
      <style:text-properties style:use-window-font-color="true" loext:opacity="0%" fo:font-size="8pt" fo:language="en" fo:country="US" fo:font-weight="normal" officeooo:rsid="0011ac2f" style:font-size-asian="8pt" style:language-asian="zxx" style:country-asian="none" style:font-weight-asian="normal" style:font-size-complex="8pt" style:language-complex="zxx" style:country-complex="none" style:font-weight-complex="normal"/>
    </style:style>
    <style:style style:name="T35" style:family="text">
      <style:text-properties fo:font-size="7pt" fo:language="en" fo:country="US" style:font-size-asian="7pt" style:language-asian="zxx" style:country-asian="none" style:font-size-complex="7pt" style:language-complex="zxx" style:country-complex="none" style:font-weight-complex="bold"/>
    </style:style>
    <style:style style:name="T36" style:family="text">
      <style:text-properties fo:font-size="7pt" fo:language="en" fo:country="US" style:font-size-asian="7pt" style:language-asian="zxx" style:country-asian="none" style:font-size-complex="7pt" style:language-complex="zxx" style:country-complex="none" style:font-weight-complex="normal"/>
    </style:style>
    <style:style style:name="T37" style:family="text">
      <style:text-properties fo:font-size="8pt" fo:language="en" fo:country="US" fo:font-style="italic" fo:font-weight="normal" style:font-size-asian="8pt" style:language-asian="zxx" style:country-asian="none" style:font-style-asian="italic" style:font-weight-asian="normal" style:font-size-complex="8pt" style:language-complex="zxx" style:country-complex="none" style:font-style-complex="italic" style:font-weight-complex="normal"/>
    </style:style>
    <style:style style:name="T38" style:family="text">
      <style:text-properties style:use-window-font-color="true" loext:opacity="0%" fo:font-size="8pt" fo:language="en" fo:country="US" fo:font-weight="bold" style:font-size-asian="8pt" style:language-asian="zxx" style:country-asian="none" style:font-weight-asian="bold" style:font-size-complex="8pt" style:language-complex="zxx" style:country-complex="none" style:font-weight-complex="bold"/>
    </style:style>
    <style:style style:name="T39" style:family="text">
      <style:text-properties style:use-window-font-color="true" loext:opacity="0%" fo:font-size="8pt" fo:language="en" fo:country="US" officeooo:rsid="0012400c" style:font-size-asian="8pt" style:language-asian="zxx" style:country-asian="none" style:font-size-complex="8pt" style:language-complex="zxx" style:country-complex="none"/>
    </style:style>
    <style:style style:name="T40" style:family="text">
      <style:text-properties style:use-window-font-color="true" loext:opacity="0%" fo:font-size="8pt" fo:language="en" fo:country="US" fo:font-weight="normal" officeooo:rsid="0012400c" style:font-size-asian="8pt" style:language-asian="zxx" style:country-asian="none" style:font-weight-asian="normal" style:font-size-complex="8pt" style:language-complex="zxx" style:country-complex="none" style:font-weight-complex="normal"/>
    </style:style>
    <style:style style:name="T41" style:family="text">
      <style:text-properties fo:font-size="7pt" style:font-size-asian="7pt" style:font-size-complex="7pt"/>
    </style:style>
    <style:style style:name="T42" style:family="text">
      <style:text-properties fo:font-size="7pt" fo:font-weight="normal" style:font-size-asian="7pt" style:font-weight-asian="normal" style:font-size-complex="7pt" style:font-weight-complex="normal"/>
    </style:style>
    <style:style style:name="T43" style:family="text">
      <style:text-properties style:use-window-font-color="true" loext:opacity="0%" fo:font-size="7pt" fo:language="en" fo:country="US" fo:font-weight="normal" officeooo:rsid="00136a7c" style:font-size-asian="7pt" style:language-asian="zxx" style:country-asian="none" style:font-weight-asian="normal" style:font-size-complex="7pt" style:language-complex="zxx" style:country-complex="none" style:font-weight-complex="normal"/>
    </style:style>
    <style:style style:name="T44" style:family="text">
      <style:text-properties fo:font-size="8pt" fo:language="en" fo:country="US" fo:font-weight="bold" style:font-size-asian="8pt" style:language-asian="zxx" style:country-asian="none" style:font-weight-asian="bold" style:font-size-complex="8pt" style:language-complex="zxx" style:country-complex="none" style:font-weight-complex="bold"/>
    </style:style>
    <style:style style:name="T45" style:family="text">
      <style:text-properties fo:font-size="8pt" fo:language="en" fo:country="US" fo:font-weight="normal" officeooo:rsid="0015638e" style:font-size-asian="8pt" style:language-asian="zxx" style:country-asian="none" style:font-weight-asian="normal" style:font-size-complex="8pt" style:language-complex="zxx" style:country-complex="none" style:font-weight-complex="normal"/>
    </style:style>
    <style:style style:name="T46" style:family="text">
      <style:text-properties fo:font-size="8pt" fo:language="en" fo:country="US" fo:font-weight="normal" officeooo:rsid="0018e9d7" style:font-size-asian="8pt" style:language-asian="zxx" style:country-asian="none" style:font-weight-asian="normal" style:font-size-complex="8pt" style:language-complex="zxx" style:country-complex="none" style:font-weight-complex="normal"/>
    </style:style>
    <style:style style:name="T47" style:family="text">
      <style:text-properties fo:font-size="7pt" fo:language="en" fo:country="US" officeooo:rsid="0015638e" style:font-size-asian="7pt" style:language-asian="zxx" style:country-asian="none" style:font-size-complex="7pt" style:language-complex="zxx" style:country-complex="none"/>
    </style:style>
    <style:style style:name="T48" style:family="text">
      <style:text-properties fo:font-size="11pt" style:font-size-asian="11pt" style:font-size-complex="11pt"/>
    </style:style>
    <style:style style:name="T49" style:family="text">
      <style:text-properties style:font-name-asian="Times New Roman" style:font-name-complex="Times New Roman"/>
    </style:style>
    <style:style style:name="T50" style:family="text">
      <style:text-properties fo:font-size="11pt" officeooo:rsid="002a8262" style:font-size-asian="11pt" style:font-size-complex="11pt"/>
    </style:style>
    <style:style style:name="T51" style:family="text">
      <style:text-properties fo:font-weight="bold" officeooo:rsid="002cb545" style:font-weight-asian="bold" style:font-weight-complex="bold"/>
    </style:style>
    <style:style style:name="T52" style:family="text">
      <style:text-properties fo:font-size="11pt" style:text-underline-style="solid" style:text-underline-width="auto" style:text-underline-color="font-color" style:font-size-asian="11pt" style:font-size-complex="11pt"/>
    </style:style>
    <style:style style:name="T53" style:family="text">
      <style:text-properties officeooo:rsid="003530c3"/>
    </style:style>
    <style:style style:name="T54" style:family="text">
      <style:text-properties officeooo:rsid="0037baf8"/>
    </style:style>
    <style:style style:name="T55" style:family="text">
      <style:text-properties officeooo:rsid="002fb29c"/>
    </style:style>
    <style:style style:name="T56" style:family="text">
      <style:text-properties officeooo:rsid="00324c3d"/>
    </style:style>
    <style:style style:name="T57" style:family="text">
      <style:text-properties fo:font-style="normal" style:font-style-asian="normal" style:font-style-complex="normal"/>
    </style:style>
    <style:style style:name="T58" style:family="text">
      <style:text-properties fo:font-style="normal" officeooo:rsid="0033624d" style:font-style-asian="normal" style:font-style-complex="normal"/>
    </style:style>
    <style:style style:name="T59" style:family="text">
      <style:text-properties fo:font-style="normal" officeooo:rsid="001c43c3" style:font-style-asian="normal" style:font-style-complex="normal"/>
    </style:style>
    <style:style style:name="T60" style:family="text">
      <style:text-properties officeooo:rsid="001c43c3"/>
    </style:style>
    <style:style style:name="T61" style:family="text">
      <style:text-properties officeooo:rsid="002d585e"/>
    </style:style>
    <style:style style:name="T62" style:family="text">
      <style:text-properties style:use-window-font-color="true" loext:opacity="0%" style:font-name="Times New Roman" fo:font-style="italic" officeooo:rsid="001c43c3" style:letter-kerning="true" style:font-name-asian="DejaVu Sans" style:font-style-asian="italic" style:font-name-complex="DejaVu Sans" style:font-style-complex="italic"/>
    </style:style>
    <style:style style:name="T63" style:family="text">
      <style:text-properties officeooo:rsid="002576d4"/>
    </style:style>
    <style:style style:name="T64" style:family="text">
      <style:text-properties officeooo:rsid="002d86f9"/>
    </style:style>
    <style:style style:name="T65" style:family="text">
      <style:text-properties fo:font-variant="normal" fo:text-transform="none" style:use-window-font-color="true" loext:opacity="0%" style:font-name="Times New Roman" fo:font-size="11pt" fo:font-weight="normal" style:letter-kerning="true" style:font-name-asian="DejaVu Sans" style:font-size-asian="11pt" style:font-weight-asian="normal" style:font-name-complex="DejaVu Sans" style:font-size-complex="14pt" style:font-weight-complex="normal"/>
    </style:style>
    <style:style style:name="T66" style:family="text">
      <style:text-properties fo:language="en" fo:country="US" officeooo:rsid="001cb587" style:language-asian="zxx" style:country-asian="none" style:language-complex="zxx" style:country-complex="none"/>
    </style:style>
    <style:style style:name="T67" style:family="text">
      <style:text-properties fo:font-weight="normal" style:font-weight-asian="normal" style:font-weight-complex="normal"/>
    </style:style>
    <style:style style:name="T68" style:family="text">
      <style:text-properties fo:font-variant="normal" fo:text-transform="none" fo:font-weight="normal" style:font-weight-asian="normal" style:font-weight-complex="normal"/>
    </style:style>
    <style:style style:name="T69" style:family="text">
      <style:text-properties style:use-window-font-color="true" loext:opacity="0%" style:font-name="Times New Roman" style:letter-kerning="true" style:font-name-asian="DejaVu Sans" style:font-name-complex="DejaVu Sans"/>
    </style:style>
    <style:style style:name="T70" style:family="text">
      <style:text-properties style:text-position="super 58%"/>
    </style:style>
    <style:style style:name="T71" style:family="text">
      <style:text-properties fo:font-weight="bold" style:font-weight-asian="bold" style:font-weight-complex="bold"/>
    </style:style>
    <style:style style:name="T72" style:family="text">
      <style:text-properties officeooo:rsid="001fc1c0"/>
    </style:style>
    <style:style style:name="T73" style:family="text">
      <style:text-properties fo:language="en" fo:country="US" fo:font-weight="bold" style:language-asian="zxx" style:country-asian="none" style:font-weight-asian="bold" style:language-complex="zxx" style:country-complex="none" style:font-weight-complex="bold"/>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524cm" fo:text-indent="-0.635cm" fo:margin-left="1.524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59cm" fo:text-indent="-0.635cm" fo:margin-left="2.159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94cm" fo:text-indent="-0.635cm" fo:margin-left="2.79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429cm" fo:text-indent="-0.635cm" fo:margin-left="3.429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64cm" fo:text-indent="-0.635cm" fo:margin-left="4.064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99cm" fo:text-indent="-0.635cm" fo:margin-left="4.699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334cm" fo:text-indent="-0.635cm" fo:margin-left="5.334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69cm" fo:text-indent="-0.635cm" fo:margin-left="5.969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604cm" fo:text-indent="-0.635cm" fo:margin-left="6.604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239cm" fo:text-indent="-0.635cm" fo:margin-left="7.239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524cm" fo:text-indent="-0.635cm" fo:margin-left="1.524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59cm" fo:text-indent="-0.635cm" fo:margin-left="2.159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94cm" fo:text-indent="-0.635cm" fo:margin-left="2.79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429cm" fo:text-indent="-0.635cm" fo:margin-left="3.429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64cm" fo:text-indent="-0.635cm" fo:margin-left="4.064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99cm" fo:text-indent="-0.635cm" fo:margin-left="4.699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334cm" fo:text-indent="-0.635cm" fo:margin-left="5.334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69cm" fo:text-indent="-0.635cm" fo:margin-left="5.969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604cm" fo:text-indent="-0.635cm" fo:margin-left="6.604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239cm" fo:text-indent="-0.635cm" fo:margin-left="7.239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524cm" fo:text-indent="-0.635cm" fo:margin-left="1.524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59cm" fo:text-indent="-0.635cm" fo:margin-left="2.159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94cm" fo:text-indent="-0.635cm" fo:margin-left="2.79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429cm" fo:text-indent="-0.635cm" fo:margin-left="3.429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64cm" fo:text-indent="-0.635cm" fo:margin-left="4.064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99cm" fo:text-indent="-0.635cm" fo:margin-left="4.699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334cm" fo:text-indent="-0.635cm" fo:margin-left="5.334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69cm" fo:text-indent="-0.635cm" fo:margin-left="5.969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604cm" fo:text-indent="-0.635cm" fo:margin-left="6.604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239cm" fo:text-indent="-0.635cm" fo:margin-left="7.239cm"/>
        </style:list-level-properties>
        <style:text-properties fo:font-family="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reetings,</text:p>
      <text:p text:style-name="P2"/>
      <text:p text:style-name="P2">By way of introducing my professional qualifications, I'm a <text:a xlink:type="simple" xlink:href="https://www.zend-zce.com/en/yellow-pages/ZEND004114" text:style-name="Internet_20_link" text:visited-style-name="Visited_20_Internet_20_Link">Zend Certified PHP Engineer</text:a> with over three decades of development experience in a variety of languages, databases and technologies. My employers have ranged from researchers in climate sciences to web start-ups to enterprise web application vendors servicing Fortune 100 companies.</text:p>
      <text:p text:style-name="P2"/>
      <text:p text:style-name="Standard"><text:span text:style-name="T1">My resume is attached and is viewable at my website, </text:span><text:a xlink:type="simple" xlink:href="http://www.emanaton.com/cv?utm_campaign=onlinecv&amp;utm_source=website&amp;utm_medium=odt&amp;utm_content=cv&amp;utm_term=emantondotcom" text:style-name="Internet_20_link" text:visited-style-name="Visited_20_Internet_20_Link"><text:span text:style-name="Internet_20_link"><text:span text:style-name="T1">emanaton.com</text:span></text:span></text:a><text:span text:style-name="T1">, and I’m </text:span><text:a xlink:type="simple" xlink:href="https://www.drupal.org/u/emanaton" text:style-name="Internet_20_link" text:visited-style-name="Visited_20_Internet_20_Link"><text:span text:style-name="T1">emanaton on d.o</text:span></text:a><text:span text:style-name="T1"> where a few projects, many patches, and a history of helping others can be found. You can contact me by phone (listed below) between the hours of 8:00am and 9:00pm EST almost any day, or via email any time; I welcome the opportunity to discuss with you how we can achieve our goals together. I'm able to work in the US, Canada, </text:span><text:span text:style-name="T2">the UK, the EU, and elsewhere</text:span><text:span text:style-name="T1"> without hindrance, and have a great deal of experience with </text:span><text:span text:style-name="T2">cross-border</text:span><text:span text:style-name="T1"> telecommuting positions. Thank you for your time and your consideration of my application.</text:span></text:p>
      <text:p text:style-name="P2"/>
      <text:p text:style-name="P2">Cordially Yours,</text:p>
      <text:p text:style-name="P2"/>
      <text:p text:style-name="P2">Sean P. O. MacCath-Moran</text:p>
      <text:p text:style-name="Standard"><text:span text:style-name="T3"><text:s/></text:span><text:a xlink:type="simple" xlink:href="http://www.emanaton.com/cv?utm_campaign=onlinecv&amp;utm_source=website&amp;utm_medium=odt&amp;utm_content=cv&amp;utm_term=dice535478" text:style-name="Internet_20_link" text:visited-style-name="Visited_20_Internet_20_Link"><text:span text:style-name="Internet_20_link"><text:span text:style-name="T1">www.emanaton.com</text:span></text:span></text:a></text:p>
      <text:p text:style-name="Standard"><text:span text:style-name="T3"><text:s/></text:span><text:a xlink:type="simple" xlink:href="mailto:sean.maccath-moran@triskelemedia.com" text:style-name="Internet_20_link" text:visited-style-name="Visited_20_Internet_20_Link"><text:span text:style-name="Internet_20_link"><text:span text:style-name="T3">sean.maccath-moran@triskelemedia.com</text:span></text:span></text:a></text:p>
      <text:p text:style-name="P2"><text:s/>(877) 622 - 2284, ext 710 (voice/fax/messages)</text:p>
      <text:p text:style-name="P3"><text:span text:style-name="T4">Qua</text:span><text:span text:style-name="T5">lifications <text:s text:c="2"/></text:span><text:span text:style-name="T6">Ranked As: <text:s/></text:span><text:span text:style-name="T7">Beginner, <text:s/>Intermediate, <text:s/>Advanced, <text:s/>Expert</text:span><text:span text:style-name="T8"> <text:s text:c="2"/>» <text:s text:c="2"/></text:span><text:span text:style-name="T9">Date:</text:span><text:span text:style-name="T8"> <text:s/>Last regular use of skill OR 'Current'</text:span></text:p>
      <table:table table:name="Table1" table:style-name="Table1">
        <table:table-column table:style-name="Table1.A"/>
        <table:table-column table:style-name="Table1.B"/>
        <table:table-row table:style-name="Table1.1">
          <table:table-cell table:style-name="Table1.A1" office:value-type="string">
            <text:p text:style-name="P4">Programming Language</text:p>
            <text:p text:style-name="Qualification_20_-_20_Detail"><text:span text:style-name="Qualification_20_-_20_Detail_20_-_20_Title"><text:span text:style-name="T10">PHP</text:span></text:span><text:span text:style-name="T10"> </text:span><text:span text:style-name="Qualification_20_-_20_Detail_20_-_20_Sub-Title"><text:span text:style-name="T10">(Zend Certified)</text:span></text:span><text:span text:style-name="Qualification_20_-_20_Detail_20_-_20_Spacer"><text:span text:style-name="T10"> <text:s/>» <text:s/></text:span></text:span><text:span text:style-name="Qualification_20_-_20_Detail_20_-_20_Spec"><text:span text:style-name="T10">Expert</text:span></text:span><text:span text:style-name="Qualification_20_-_20_Detail_20_-_20_Spacer"><text:span text:style-name="T10"> <text:s/>» <text:s/></text:span></text:span><text:span text:style-name="Qualification_20_-_20_Detail_20_-_20_Spec"><text:span text:style-name="T10">Current</text:span></text:span></text:p>
            <text:p text:style-name="P5"><text:span text:style-name="Qualification_20_-_20_Detail_20_-_20_Title"><text:span text:style-name="T11">Bash</text:span></text:span><text:span text:style-name="Qualification_20_-_20_Detail_20_-_20_Spacer"><text:span text:style-name="T10"> <text:s/>» <text:s/></text:span></text:span><text:span text:style-name="Qualification_20_-_20_Detail_20_-_20_Spec"><text:span text:style-name="T12">Expert</text:span></text:span><text:span text:style-name="Qualification_20_-_20_Detail_20_-_20_Spacer"><text:span text:style-name="T10"> <text:s/>» <text:s/></text:span></text:span><text:span text:style-name="Qualification_20_-_20_Detail_20_-_20_Spec"><text:span text:style-name="T10">Current</text:span></text:span></text:p>
            <text:p text:style-name="Qualification_20_-_20_Detail"><text:span text:style-name="Qualification_20_-_20_Detail_20_-_20_Title"><text:span text:style-name="T13">OO JavaScript</text:span></text:span><text:span text:style-name="Qualification_20_-_20_Detail_20_-_20_Spacer"><text:span text:style-name="T14"> <text:s/>» <text:s/></text:span></text:span><text:span text:style-name="Qualification_20_-_20_Detail_20_-_20_Spec"><text:span text:style-name="T13">Expert</text:span></text:span><text:span text:style-name="Qualification_20_-_20_Detail_20_-_20_Spacer"><text:span text:style-name="T14"> <text:s/>» <text:s/></text:span></text:span><text:span text:style-name="Qualification_20_-_20_Detail_20_-_20_Spec"><text:span text:style-name="T13">Current</text:span></text:span></text:p>
            <text:p text:style-name="Qualification_20_-_20_Detail-Break"><text:span text:style-name="Qualification_20_-_20_Detail_20_-_20_Title"><text:span text:style-name="T15">C#</text:span></text:span><text:span text:style-name="Qualification_20_-_20_Detail_20_-_20_Spacer"><text:span text:style-name="T16"> <text:s/>» <text:s/></text:span></text:span><text:span text:style-name="Qualification_20_-_20_Detail_20_-_20_Spec"><text:span text:style-name="T17">Intermediate</text:span></text:span><text:span text:style-name="Qualification_20_-_20_Detail_20_-_20_Spacer"><text:span text:style-name="T16"> <text:s/>» <text:s/></text:span></text:span><text:span text:style-name="Qualification_20_-_20_Detail_20_-_20_Spec"><text:span text:style-name="T17">Aug 2019</text:span></text:span></text:p>
            <text:p text:style-name="Qualification_20_-_20_Detail"><text:span text:style-name="Qualification_20_-_20_Detail_20_-_20_Spec"><text:span text:style-name="T15">node.js</text:span></text:span><text:span text:style-name="Qualification_20_-_20_Detail_20_-_20_Spacer"><text:span text:style-name="T16"> <text:s/>» <text:s/></text:span></text:span><text:span text:style-name="Qualification_20_-_20_Detail_20_-_20_Spec"><text:span text:style-name="T17">Intermediate</text:span></text:span><text:span text:style-name="Qualification_20_-_20_Detail_20_-_20_Spacer"><text:span text:style-name="T16"> <text:s/>» <text:s/></text:span></text:span><text:span text:style-name="Qualification_20_-_20_Detail_20_-_20_Spec"><text:span text:style-name="T17">Aug 2019</text:span></text:span></text:p>
            <text:p text:style-name="Qualification_20_-_20_Detail"><text:span text:style-name="Qualification_20_-_20_Detail_20_-_20_Title"><text:span text:style-name="T18">Unity</text:span></text:span><text:span text:style-name="Qualification_20_-_20_Detail_20_-_20_Title"><text:span text:style-name="T19"> </text:span></text:span><text:span text:style-name="Qualification_20_-_20_Detail_20_-_20_Sub-Title"><text:span text:style-name="T20">(C#)</text:span></text:span><text:span text:style-name="Qualification_20_-_20_Detail_20_-_20_Spacer"><text:span text:style-name="T16"> <text:s/>» <text:s/></text:span></text:span><text:span text:style-name="Qualification_20_-_20_Detail_20_-_20_Spec"><text:span text:style-name="T17">Beginner</text:span></text:span><text:span text:style-name="Qualification_20_-_20_Detail_20_-_20_Spacer"><text:span text:style-name="T16"> <text:s/>» <text:s/></text:span></text:span><text:span text:style-name="Qualification_20_-_20_Detail_20_-_20_Spec"><text:span text:style-name="T17">Mar 2013</text:span></text:span></text:p>
            <text:p text:style-name="Qualification_20_-_20_Detail"><text:span text:style-name="Qualification_20_-_20_Detail_20_-_20_Title"><text:span text:style-name="T18">Java</text:span></text:span><text:span text:style-name="Qualification_20_-_20_Detail_20_-_20_Spacer"><text:span text:style-name="T16"> <text:s/>» <text:s/></text:span></text:span><text:span text:style-name="Qualification_20_-_20_Detail_20_-_20_Spec"><text:span text:style-name="T19">Intermediate</text:span></text:span><text:span text:style-name="Qualification_20_-_20_Detail_20_-_20_Spacer"><text:span text:style-name="T16"> <text:s/>» <text:s/></text:span></text:span><text:span text:style-name="Qualification_20_-_20_Detail_20_-_20_Spec"><text:span text:style-name="T17">Aug 2010</text:span></text:span></text:p>
            <text:p text:style-name="Qualification_20_-_20_Detail"><text:span text:style-name="Qualification_20_-_20_Detail_20_-_20_Title"><text:span text:style-name="T21">Ruby / Ruby on Rails</text:span></text:span><text:span text:style-name="Qualification_20_-_20_Detail_20_-_20_Spacer"><text:span text:style-name="T16"> <text:s/>» <text:s/></text:span></text:span><text:span text:style-name="Qualification_20_-_20_Detail_20_-_20_Spec"><text:span text:style-name="T19">Intermediate</text:span></text:span><text:span text:style-name="Qualification_20_-_20_Detail_20_-_20_Spacer"><text:span text:style-name="T16"> <text:s/>» <text:s/></text:span></text:span><text:span text:style-name="Qualification_20_-_20_Detail_20_-_20_Spec"><text:span text:style-name="T19">Dec 2009</text:span></text:span></text:p>
            <text:p text:style-name="Qualification_20_-_20_Detail"><text:span text:style-name="Qualification_20_-_20_Detail_20_-_20_Title"><text:span text:style-name="T21">Perl</text:span></text:span><text:span text:style-name="Qualification_20_-_20_Detail_20_-_20_Spacer"><text:span text:style-name="T16"> <text:s/>» <text:s/></text:span></text:span><text:span text:style-name="Qualification_20_-_20_Detail_20_-_20_Spec"><text:span text:style-name="T19">Advanced</text:span></text:span><text:span text:style-name="Qualification_20_-_20_Detail_20_-_20_Spacer"><text:span text:style-name="T16"> <text:s/>» <text:s/></text:span></text:span><text:span text:style-name="Qualification_20_-_20_Detail_20_-_20_Spec"><text:span text:style-name="T19">Aug 2007</text:span></text:span></text:p>
            <text:p text:style-name="Qualification_20_-_20_Detail"><text:span text:style-name="Qualification_20_-_20_Detail_20_-_20_Title"><text:span text:style-name="T21">ASP</text:span></text:span><text:span text:style-name="Qualification_20_-_20_Detail_20_-_20_Spacer"><text:span text:style-name="T16"> <text:s/>» <text:s/></text:span></text:span><text:span text:style-name="Qualification_20_-_20_Detail_20_-_20_Spec"><text:span text:style-name="T19">Advanced</text:span></text:span><text:span text:style-name="Qualification_20_-_20_Detail_20_-_20_Spacer"><text:span text:style-name="T16"> <text:s/>» <text:s/></text:span></text:span><text:span text:style-name="Qualification_20_-_20_Detail_20_-_20_Spec"><text:span text:style-name="T19">Aug 2007</text:span></text:span></text:p>
            <text:p text:style-name="Qualification_20_-_20_Detail"><text:span text:style-name="Qualification_20_-_20_Detail_20_-_20_Title"><text:span text:style-name="T21">C++ , C#</text:span></text:span><text:span text:style-name="Qualification_20_-_20_Detail_20_-_20_Sub-Title"><text:span text:style-name="T21"> (.net)</text:span></text:span><text:span text:style-name="Qualification_20_-_20_Detail_20_-_20_Spacer"><text:span text:style-name="T16"> <text:s/>» <text:s/></text:span></text:span><text:span text:style-name="Qualification_20_-_20_Detail_20_-_20_Spec"><text:span text:style-name="T19">Intermediate</text:span></text:span><text:span text:style-name="Qualification_20_-_20_Detail_20_-_20_Spacer"><text:span text:style-name="T16"> <text:s/>» <text:s/></text:span></text:span><text:span text:style-name="Qualification_20_-_20_Detail_20_-_20_Spec"><text:span text:style-name="T19">May 2006</text:span></text:span></text:p>
          </table:table-cell>
          <table:table-cell table:style-name="Table1.A1" office:value-type="string">
            <text:p text:style-name="P4">Environment</text:p>
            <text:p text:style-name="Qualification_20_-_20_Detail"><text:span text:style-name="Qualification_20_-_20_Detail_20_-_20_Title"><text:span text:style-name="T10">LAMP</text:span></text:span><text:span text:style-name="Qualification_20_-_20_Detail_20_-_20_Spacer"><text:span text:style-name="T14"> <text:s/>» <text:s/></text:span></text:span><text:span text:style-name="Qualification_20_-_20_Detail_20_-_20_Spec"><text:span text:style-name="T13">Expert</text:span></text:span><text:span text:style-name="Qualification_20_-_20_Detail_20_-_20_Spacer"><text:span text:style-name="T14"> <text:s/>» <text:s/></text:span></text:span><text:span text:style-name="Qualification_20_-_20_Detail_20_-_20_Spec"><text:span text:style-name="T13">Current</text:span></text:span></text:p>
            <text:p text:style-name="Qualification_20_-_20_Detail"><text:span text:style-name="Qualification_20_-_20_Detail_20_-_20_Title"><text:span text:style-name="T10">Apache</text:span></text:span><text:span text:style-name="Qualification_20_-_20_Detail_20_-_20_Spacer"><text:span text:style-name="T14"> <text:s/>» <text:s/></text:span></text:span><text:span text:style-name="Qualification_20_-_20_Detail_20_-_20_Spec"><text:span text:style-name="T13">Expert</text:span></text:span><text:span text:style-name="Qualification_20_-_20_Detail_20_-_20_Spacer"><text:span text:style-name="T14"> <text:s/>» <text:s/></text:span></text:span><text:span text:style-name="Qualification_20_-_20_Detail_20_-_20_Spec"><text:span text:style-name="T13">Current</text:span></text:span></text:p>
            <text:p text:style-name="Qualification_20_-_20_Detail"><text:span text:style-name="Qualification_20_-_20_Detail_20_-_20_Title"><text:span text:style-name="T13">AWS</text:span></text:span><text:span text:style-name="Qualification_20_-_20_Detail_20_-_20_Spacer"><text:span text:style-name="T14"> <text:s/>» <text:s/></text:span></text:span><text:span text:style-name="Qualification_20_-_20_Detail_20_-_20_Spec"><text:span text:style-name="T22">Intermediate</text:span></text:span><text:span text:style-name="Qualification_20_-_20_Detail_20_-_20_Spacer"><text:span text:style-name="T14"> <text:s/>» <text:s/></text:span></text:span><text:span text:style-name="Qualification_20_-_20_Detail_20_-_20_Spec"><text:span text:style-name="T22">Current</text:span></text:span></text:p>
            <text:p text:style-name="P6"><text:span text:style-name="Qualification_20_-_20_Detail_20_-_20_Title"><text:span text:style-name="T13">DNS / Domain Maintenance</text:span></text:span><text:span text:style-name="Qualification_20_-_20_Detail_20_-_20_Spacer"><text:span text:style-name="T14"> <text:s/>» <text:s/></text:span></text:span><text:span text:style-name="Qualification_20_-_20_Detail_20_-_20_Spec"><text:span text:style-name="T22">Advanced</text:span></text:span><text:span text:style-name="Qualification_20_-_20_Detail_20_-_20_Spacer"><text:span text:style-name="T14"> <text:s/>» <text:s/></text:span></text:span><text:span text:style-name="Qualification_20_-_20_Detail_20_-_20_Spec"><text:span text:style-name="T22">Current</text:span></text:span></text:p>
            <text:p text:style-name="P6"><text:span text:style-name="Qualification_20_-_20_Detail_20_-_20_Title"><text:span text:style-name="T23">Lando</text:span></text:span><text:span text:style-name="Qualification_20_-_20_Detail_20_-_20_Spacer"><text:span text:style-name="T14"> <text:s/>» <text:s/></text:span></text:span><text:span text:style-name="Qualification_20_-_20_Detail_20_-_20_Spec"><text:span text:style-name="T24">Intermediate</text:span></text:span><text:span text:style-name="Qualification_20_-_20_Detail_20_-_20_Spacer"><text:span text:style-name="T14"> <text:s/>» <text:s/></text:span></text:span><text:span text:style-name="Qualification_20_-_20_Detail_20_-_20_Spec"><text:span text:style-name="T22">Current</text:span></text:span></text:p>
            <text:p text:style-name="Qualification_20_-_20_Detail-Break"><text:span text:style-name="Qualification_20_-_20_Detail_20_-_20_Title"><text:span text:style-name="T19">Docker/ddev</text:span></text:span><text:span text:style-name="Qualification_20_-_20_Detail_20_-_20_Spacer"><text:span text:style-name="T16"> <text:s/>» <text:s/></text:span></text:span><text:span text:style-name="Qualification_20_-_20_Detail_20_-_20_Spec"><text:span text:style-name="T17">Intermediate</text:span></text:span><text:span text:style-name="Qualification_20_-_20_Detail_20_-_20_Spacer"><text:span text:style-name="T16"> <text:s/>» <text:s/></text:span></text:span><text:span text:style-name="Qualification_20_-_20_Detail_20_-_20_Spec"><text:span text:style-name="T25">Oct 2022</text:span></text:span></text:p>
            <text:p text:style-name="P6"><text:span text:style-name="Qualification_20_-_20_Detail_20_-_20_Title"><text:span text:style-name="T19">Gimp</text:span></text:span><text:span text:style-name="Qualification_20_-_20_Detail_20_-_20_Spacer"><text:span text:style-name="T16"> <text:s/>» <text:s/></text:span></text:span><text:span text:style-name="Qualification_20_-_20_Detail_20_-_20_Spec"><text:span text:style-name="T17">Intermediate</text:span></text:span><text:span text:style-name="Qualification_20_-_20_Detail_20_-_20_Spacer"><text:span text:style-name="T16"> <text:s/>» <text:s/></text:span></text:span><text:span text:style-name="Qualification_20_-_20_Detail_20_-_20_Spec"><text:span text:style-name="T25">Oct 2022</text:span></text:span></text:p>
            <text:p text:style-name="Qualification_20_-_20_Detail"><text:span text:style-name="Qualification_20_-_20_Detail_20_-_20_Title"><text:span text:style-name="T19">Vagrant</text:span></text:span><text:span text:style-name="Qualification_20_-_20_Detail_20_-_20_Spacer"><text:span text:style-name="T16"> <text:s/>» <text:s/></text:span></text:span><text:span text:style-name="Qualification_20_-_20_Detail_20_-_20_Spec"><text:span text:style-name="T17">Intermediate</text:span></text:span><text:span text:style-name="Qualification_20_-_20_Detail_20_-_20_Spacer"><text:span text:style-name="T16"> <text:s/>» <text:s/></text:span></text:span><text:span text:style-name="Qualification_20_-_20_Detail_20_-_20_Spec"><text:span text:style-name="T17">Nov 2018</text:span></text:span></text:p>
            <text:p text:style-name="Qualification_20_-_20_Detail"><text:span text:style-name="Qualification_20_-_20_Detail_20_-_20_Title"><text:span text:style-name="T15">Nutch</text:span></text:span><text:span text:style-name="Qualification_20_-_20_Detail_20_-_20_Spacer"><text:span text:style-name="T16"> <text:s/>» <text:s/></text:span></text:span><text:span text:style-name="Qualification_20_-_20_Detail_20_-_20_Spec"><text:span text:style-name="T17">Intermediate</text:span></text:span><text:span text:style-name="Qualification_20_-_20_Detail_20_-_20_Spacer"><text:span text:style-name="T16"> <text:s/>» <text:s/></text:span></text:span><text:span text:style-name="Qualification_20_-_20_Detail_20_-_20_Spec"><text:span text:style-name="T17">Nov 2015</text:span></text:span></text:p>
            <text:p text:style-name="Qualification_20_-_20_Detail"><text:span text:style-name="Qualification_20_-_20_Detail_20_-_20_Title"><text:span text:style-name="T19">Photoshop</text:span></text:span><text:span text:style-name="Qualification_20_-_20_Detail_20_-_20_Spacer"><text:span text:style-name="T16"> <text:s/>» <text:s/></text:span></text:span><text:span text:style-name="Qualification_20_-_20_Detail_20_-_20_Spec"><text:span text:style-name="T17">Intermediate</text:span></text:span><text:span text:style-name="Qualification_20_-_20_Detail_20_-_20_Spacer"><text:span text:style-name="T16"> <text:s/>» <text:s/></text:span></text:span><text:span text:style-name="Qualification_20_-_20_Detail_20_-_20_Spec"><text:span text:style-name="T17">Oct 2015</text:span></text:span></text:p>
            <text:p text:style-name="Qualification_20_-_20_Detail"><text:span text:style-name="Qualification_20_-_20_Detail_20_-_20_Title"><text:span text:style-name="T19">CruiseControl</text:span></text:span><text:span text:style-name="Qualification_20_-_20_Detail_20_-_20_Spacer"><text:span text:style-name="T16"> <text:s/>» <text:s/></text:span></text:span><text:span text:style-name="Qualification_20_-_20_Detail_20_-_20_Spec"><text:span text:style-name="T17">Advanced</text:span></text:span><text:span text:style-name="Qualification_20_-_20_Detail_20_-_20_Spacer"><text:span text:style-name="T16"> <text:s/>» <text:s/></text:span></text:span><text:span text:style-name="Qualification_20_-_20_Detail_20_-_20_Spec"><text:span text:style-name="T17">Oct 2009</text:span></text:span></text:p>
            <text:p text:style-name="Qualification_20_-_20_Detail"><text:span text:style-name="Qualification_20_-_20_Detail_20_-_20_Title"><text:span text:style-name="T19">IIS</text:span></text:span><text:span text:style-name="Qualification_20_-_20_Detail_20_-_20_Spacer"><text:span text:style-name="T16"> » <text:s/></text:span></text:span><text:span text:style-name="Qualification_20_-_20_Detail_20_-_20_Spec"><text:span text:style-name="T17">Intermediate</text:span></text:span><text:span text:style-name="Qualification_20_-_20_Detail_20_-_20_Spacer"><text:span text:style-name="T16"> <text:s/>» <text:s/></text:span></text:span><text:span text:style-name="Qualification_20_-_20_Detail_20_-_20_Spec"><text:span text:style-name="T17">Oct 2007</text:span></text:span></text:p>
          </table:table-cell>
        </table:table-row>
        <table:table-row table:style-name="Table1.1">
          <table:table-cell table:style-name="Table1.A1" office:value-type="string">
            <text:p text:style-name="Qualification_20_-_20_Header"><text:span text:style-name="Qualification_20_-_20_Detail_20_-_20_Title"><text:span text:style-name="T26">Drupa</text:span></text:span><text:span text:style-name="Qualification_20_-_20_Detail_20_-_20_Spacer"><text:span text:style-name="T26">l</text:span></text:span><text:span text:style-name="Qualification_20_-_20_Detail_20_-_20_Spacer"><text:span text:style-name="T27"> (</text:span></text:span><text:span text:style-name="Qualification_20_-_20_Detail_20_-_20_Spacer"><text:span text:style-name="T28">11, 10, </text:span></text:span><text:span text:style-name="Qualification_20_-_20_Detail_20_-_20_Spacer"><text:span text:style-name="T27">9, 8,</text:span></text:span><text:span text:style-name="Qualification_20_-_20_Detail_20_-_20_Spec"><text:span text:style-name="T27"> 7, 6,</text:span></text:span><text:span text:style-name="Qualification_20_-_20_Detail_20_-_20_Spacer"><text:span text:style-name="T27"> and a bit of 5</text:span></text:span><text:span text:style-name="Qualification_20_-_20_Detail_20_-_20_Spec"><text:span text:style-name="T27">)</text:span></text:span></text:p>
            <text:p text:style-name="Qualification_20_-_20_Detail"><text:span text:style-name="Qualification_20_-_20_Detail_20_-_20_Title"><text:span text:style-name="T13">Custom Module</text:span></text:span><text:span text:style-name="Qualification_20_-_20_Detail_20_-_20_Title"><text:span text:style-name="T29">s</text:span></text:span><text:span text:style-name="Qualification_20_-_20_Detail_20_-_20_Spacer"><text:span text:style-name="T14"> <text:s/>» <text:s/></text:span></text:span><text:span text:style-name="Qualification_20_-_20_Detail_20_-_20_Spec"><text:span text:style-name="T22">Expert</text:span></text:span><text:span text:style-name="Qualification_20_-_20_Detail_20_-_20_Spacer"><text:span text:style-name="T14"> <text:s/>» <text:s/></text:span></text:span><text:span text:style-name="Qualification_20_-_20_Detail_20_-_20_Spec"><text:span text:style-name="T13">Current</text:span></text:span></text:p>
            <text:p text:style-name="Qualification_20_-_20_Detail"><text:span text:style-name="Qualification_20_-_20_Detail_20_-_20_Title"><text:span text:style-name="T13">Themin</text:span></text:span><text:span text:style-name="Qualification_20_-_20_Detail_20_-_20_Title"><text:span text:style-name="T30">g/Front-End</text:span></text:span><text:span text:style-name="Qualification_20_-_20_Detail_20_-_20_Spacer"><text:span text:style-name="T14"> <text:s/>» <text:s/></text:span></text:span><text:span text:style-name="Qualification_20_-_20_Detail_20_-_20_Spec"><text:span text:style-name="T31">Expert</text:span></text:span><text:span text:style-name="Qualification_20_-_20_Detail_20_-_20_Spacer"><text:span text:style-name="T14"> <text:s/>» <text:s/></text:span></text:span><text:span text:style-name="Qualification_20_-_20_Detail_20_-_20_Spec"><text:span text:style-name="T13">Current</text:span></text:span></text:p>
            <text:p text:style-name="P7"><text:span text:style-name="Qualification_20_-_20_Detail_20_-_20_Title"><text:span text:style-name="T30">Site Building</text:span></text:span><text:span text:style-name="Qualification_20_-_20_Detail_20_-_20_Spacer"><text:span text:style-name="T14"> <text:s/>» <text:s/></text:span></text:span><text:span text:style-name="Qualification_20_-_20_Detail_20_-_20_Spec"><text:span text:style-name="T22">Expert</text:span></text:span><text:span text:style-name="Qualification_20_-_20_Detail_20_-_20_Spacer"><text:span text:style-name="T14"> <text:s/>» <text:s/></text:span></text:span><text:span text:style-name="Qualification_20_-_20_Detail_20_-_20_Spec"><text:span text:style-name="T13">Current</text:span></text:span></text:p>
            <text:p text:style-name="P7"><text:span text:style-name="Qualification_20_-_20_Detail_20_-_20_Title"><text:span text:style-name="T32">Performance Optimization</text:span></text:span><text:span text:style-name="Qualification_20_-_20_Detail_20_-_20_Spacer"><text:span text:style-name="T14"> <text:s/>» <text:s/></text:span></text:span><text:span text:style-name="Qualification_20_-_20_Detail_20_-_20_Spec"><text:span text:style-name="T22">Expert</text:span></text:span><text:span text:style-name="Qualification_20_-_20_Detail_20_-_20_Spacer"><text:span text:style-name="T14"> <text:s/>» <text:s/></text:span></text:span><text:span text:style-name="Qualification_20_-_20_Detail_20_-_20_Spec"><text:span text:style-name="T13">Current</text:span></text:span></text:p>
            <text:p text:style-name="P7"><text:span text:style-name="Qualification_20_-_20_Detail_20_-_20_Title"><text:span text:style-name="T32">Multilingual Implementation</text:span></text:span><text:span text:style-name="Qualification_20_-_20_Detail_20_-_20_Spacer"><text:span text:style-name="T14"> <text:s/>» <text:s/></text:span></text:span><text:span text:style-name="Qualification_20_-_20_Detail_20_-_20_Spec"><text:span text:style-name="T22">Expert</text:span></text:span><text:span text:style-name="Qualification_20_-_20_Detail_20_-_20_Spacer"><text:span text:style-name="T14"> <text:s/>» <text:s/></text:span></text:span><text:span text:style-name="Qualification_20_-_20_Detail_20_-_20_Spec"><text:span text:style-name="T13">Current</text:span></text:span></text:p>
            <text:p text:style-name="Qualification_20_-_20_Detail"><text:span text:style-name="Qualification_20_-_20_Detail_20_-_20_Title"><text:span text:style-name="T13">Migration</text:span></text:span><text:span text:style-name="Qualification_20_-_20_Detail_20_-_20_Sub-Title"><text:span text:style-name="T13"> (from D6/7/8, Wordpress, APIs, etc.)</text:span></text:span><text:span text:style-name="Qualification_20_-_20_Detail_20_-_20_Spacer"><text:span text:style-name="T14"> <text:s/>» <text:s/></text:span></text:span><text:span text:style-name="Qualification_20_-_20_Detail_20_-_20_Spec"><text:span text:style-name="T22">Advanced</text:span></text:span><text:span text:style-name="Qualification_20_-_20_Detail_20_-_20_Spacer"><text:span text:style-name="T14"> <text:s/>» <text:s/></text:span></text:span><text:span text:style-name="Qualification_20_-_20_Detail_20_-_20_Spec"><text:span text:style-name="T13">Current</text:span></text:span></text:p>
            <text:p text:style-name="P8"><text:span text:style-name="Qualification_20_-_20_Detail_20_-_20_Title"><text:span text:style-name="T32">Drupal </text:span></text:span><text:span text:style-name="Qualification_20_-_20_Detail_20_-_20_Title"><text:span text:style-name="T33">DevOps</text:span></text:span><text:span text:style-name="Qualification_20_-_20_Detail_20_-_20_Spacer"><text:span text:style-name="T14"> <text:s/>» <text:s/></text:span></text:span><text:span text:style-name="Qualification_20_-_20_Detail_20_-_20_Spec"><text:span text:style-name="T34">Advanced</text:span></text:span><text:span text:style-name="Qualification_20_-_20_Detail_20_-_20_Spacer"><text:span text:style-name="T14"> <text:s/>» <text:s/></text:span></text:span><text:span text:style-name="Qualification_20_-_20_Detail_20_-_20_Spec"><text:span text:style-name="T13">Current</text:span></text:span></text:p>
            <text:p text:style-name="P7"><text:span text:style-name="Qualification_20_-_20_Detail_20_-_20_Title"><text:span text:style-name="T32">Architecture &amp; Planning</text:span></text:span><text:span text:style-name="Qualification_20_-_20_Detail_20_-_20_Spacer"><text:span text:style-name="T14"> <text:s/>» <text:s/></text:span></text:span><text:span text:style-name="Qualification_20_-_20_Detail_20_-_20_Spec"><text:span text:style-name="T34">Advanced</text:span></text:span><text:span text:style-name="Qualification_20_-_20_Detail_20_-_20_Spacer"><text:span text:style-name="T14"> <text:s/>» <text:s/></text:span></text:span><text:span text:style-name="Qualification_20_-_20_Detail_20_-_20_Spec"><text:span text:style-name="T13">Current</text:span></text:span></text:p>
            <text:p text:style-name="Qualification_20_-_20_Detail-Break"><text:span text:style-name="Qualification_20_-_20_Detail_20_-_20_Title"><text:span text:style-name="T19">Apache SOLR</text:span></text:span><text:span text:style-name="Qualification_20_-_20_Detail_20_-_20_Spacer"><text:span text:style-name="T16"> <text:s/>» <text:s/></text:span></text:span><text:span text:style-name="Qualification_20_-_20_Detail_20_-_20_Spec"><text:span text:style-name="T17">Expert</text:span></text:span><text:span text:style-name="Qualification_20_-_20_Detail_20_-_20_Spacer"><text:span text:style-name="T16"> <text:s/>» <text:s/></text:span></text:span><text:span text:style-name="Qualification_20_-_20_Detail_20_-_20_Spec"><text:span text:style-name="T17">Dec 2018</text:span></text:span></text:p>
          </table:table-cell>
          <table:table-cell table:style-name="Table1.A1" office:value-type="string">
            <text:p text:style-name="Qualification_20_-_20_Header"><text:span text:style-name="Qualification_20_-_20_Detail_20_-_20_Spec"><text:span text:style-name="T13">IDE</text:span></text:span></text:p>
            <text:p text:style-name="P9"><text:span text:style-name="Qualification_20_-_20_Detail_20_-_20_Title"><text:span text:style-name="T10">PhpStorm</text:span></text:span><text:span text:style-name="Qualification_20_-_20_Detail_20_-_20_Spacer"><text:span text:style-name="T14"> <text:s/>» <text:s/></text:span></text:span><text:span text:style-name="Qualification_20_-_20_Detail_20_-_20_Spec"><text:span text:style-name="T13">Expert</text:span></text:span><text:span text:style-name="Qualification_20_-_20_Detail_20_-_20_Spacer"><text:span text:style-name="T14"> <text:s/>» <text:s/></text:span></text:span><text:span text:style-name="Qualification_20_-_20_Detail_20_-_20_Spec"><text:span text:style-name="T13">Current</text:span></text:span></text:p>
            <text:p text:style-name="P9"><text:span text:style-name="Qualification_20_-_20_Detail_20_-_20_Title"><text:span text:style-name="T10">VIM</text:span></text:span><text:span text:style-name="Qualification_20_-_20_Detail_20_-_20_Spacer"><text:span text:style-name="T14"> <text:s/>» <text:s/></text:span></text:span><text:span text:style-name="Qualification_20_-_20_Detail_20_-_20_Spec"><text:span text:style-name="T13">Expert</text:span></text:span><text:span text:style-name="Qualification_20_-_20_Detail_20_-_20_Spacer"><text:span text:style-name="T14"> <text:s/>» <text:s/></text:span></text:span><text:span text:style-name="Qualification_20_-_20_Detail_20_-_20_Spec"><text:span text:style-name="T13">Current</text:span></text:span></text:p>
            <text:p text:style-name="P9"><text:span text:style-name="Qualification_20_-_20_Detail_20_-_20_Title"><text:span text:style-name="T10">any old text editor</text:span></text:span><text:span text:style-name="Qualification_20_-_20_Detail_20_-_20_Sub-Title"><text:span text:style-name="T14"> (e.g. Kate, Notes, etc.)</text:span></text:span><text:span text:style-name="Qualification_20_-_20_Detail_20_-_20_Spacer"><text:span text:style-name="T14"> » <text:s/></text:span></text:span><text:span text:style-name="Qualification_20_-_20_Detail_20_-_20_Spec"><text:span text:style-name="T13">Expert</text:span></text:span><text:span text:style-name="Qualification_20_-_20_Detail_20_-_20_Spacer"><text:span text:style-name="T14"> <text:s/>» <text:s/></text:span></text:span><text:span text:style-name="Qualification_20_-_20_Detail_20_-_20_Spec"><text:span text:style-name="T13">Current</text:span></text:span></text:p>
            <text:p text:style-name="P10"><text:span text:style-name="Qualification_20_-_20_Detail_20_-_20_Spec"><text:span text:style-name="T15">Visual Studio Code</text:span></text:span><text:span text:style-name="Qualification_20_-_20_Detail_20_-_20_Spacer"><text:span text:style-name="T16"> » <text:s/></text:span></text:span><text:span text:style-name="Qualification_20_-_20_Detail_20_-_20_Spec"><text:span text:style-name="T17">Intermediate</text:span></text:span><text:span text:style-name="Qualification_20_-_20_Detail_20_-_20_Spacer"><text:span text:style-name="T16"> <text:s/>» <text:s/></text:span></text:span><text:span text:style-name="Qualification_20_-_20_Detail_20_-_20_Spec"><text:span text:style-name="T17">Aug 2019</text:span></text:span></text:p>
            <text:p text:style-name="P9"><text:span text:style-name="Qualification_20_-_20_Detail_20_-_20_Title"><text:span text:style-name="T21">Eclipse / PDT</text:span></text:span><text:span text:style-name="Qualification_20_-_20_Detail_20_-_20_Spacer"><text:span text:style-name="T16"> » <text:s/></text:span></text:span><text:span text:style-name="Qualification_20_-_20_Detail_20_-_20_Spec"><text:span text:style-name="T19">Advanced</text:span></text:span><text:span text:style-name="Qualification_20_-_20_Detail_20_-_20_Spacer"><text:span text:style-name="T16"> <text:s/>» <text:s/></text:span></text:span><text:span text:style-name="Qualification_20_-_20_Detail_20_-_20_Spec"><text:span text:style-name="T19">Dec 2009</text:span></text:span></text:p>
            <text:p text:style-name="P9"><text:span text:style-name="Qualification_20_-_20_Detail_20_-_20_Title"><text:span text:style-name="T21">IntelliJ IDEA</text:span></text:span><text:span text:style-name="Qualification_20_-_20_Detail_20_-_20_Spacer"><text:span text:style-name="T16"> <text:s/>» <text:s/></text:span></text:span><text:span text:style-name="Qualification_20_-_20_Detail_20_-_20_Spec"><text:span text:style-name="T19">Advanced</text:span></text:span><text:span text:style-name="Qualification_20_-_20_Detail_20_-_20_Spacer"><text:span text:style-name="T16"> <text:s/>» </text:span></text:span><text:span text:style-name="Qualification_20_-_20_Detail_20_-_20_Spec"><text:span text:style-name="T16"><text:s/></text:span></text:span><text:span text:style-name="Qualification_20_-_20_Detail_20_-_20_Spec"><text:span text:style-name="T19">Dec 2009</text:span></text:span></text:p>
            <text:p text:style-name="P9"><text:span text:style-name="Qualification_20_-_20_Detail_20_-_20_Title"><text:span text:style-name="T21">Zend Development Environment</text:span></text:span><text:span text:style-name="Qualification_20_-_20_Detail_20_-_20_Spacer"><text:span text:style-name="T16"> <text:s/>» <text:s/></text:span></text:span><text:span text:style-name="Qualification_20_-_20_Detail_20_-_20_Spec"><text:span text:style-name="T19">Advanced</text:span></text:span><text:span text:style-name="Qualification_20_-_20_Detail_20_-_20_Spacer"><text:span text:style-name="T16"> <text:s/>» <text:s/></text:span></text:span><text:span text:style-name="Qualification_20_-_20_Detail_20_-_20_Spec"><text:span text:style-name="T19">Jan 2007</text:span></text:span></text:p>
            <text:p text:style-name="P9"><text:span text:style-name="Qualification_20_-_20_Detail_20_-_20_Title"><text:span text:style-name="T21">Dreamweaver</text:span></text:span><text:span text:style-name="Qualification_20_-_20_Detail_20_-_20_Spacer"><text:span text:style-name="T16"> <text:s/>» <text:s/></text:span></text:span><text:span text:style-name="Qualification_20_-_20_Detail_20_-_20_Spec"><text:span text:style-name="T19">Expert</text:span></text:span><text:span text:style-name="Qualification_20_-_20_Detail_20_-_20_Spacer"><text:span text:style-name="T16"> <text:s/>» <text:s/></text:span></text:span><text:span text:style-name="Qualification_20_-_20_Detail_20_-_20_Spec"><text:span text:style-name="T19">Jan 2007</text:span></text:span></text:p>
            <text:p text:style-name="P9"><text:span text:style-name="Qualification_20_-_20_Detail_20_-_20_Title"><text:span text:style-name="T19">Visual Studio</text:span></text:span><text:span text:style-name="Qualification_20_-_20_Detail_20_-_20_Spacer"><text:span text:style-name="T16"> <text:s/>» <text:s/></text:span></text:span><text:span text:style-name="Qualification_20_-_20_Detail_20_-_20_Spec"><text:span text:style-name="T19">Advanced</text:span></text:span><text:span text:style-name="Qualification_20_-_20_Detail_20_-_20_Spacer"><text:span text:style-name="T16"> <text:s/>» <text:s/></text:span></text:span><text:span text:style-name="Qualification_20_-_20_Detail_20_-_20_Spec"><text:span text:style-name="T19">Jul 2006</text:span></text:span></text:p>
          </table:table-cell>
        </table:table-row>
        <table:table-row table:style-name="Table1.1">
          <table:table-cell table:style-name="Table1.A1" office:value-type="string">
            <text:p text:style-name="P4">Other Framework / CMS</text:p>
            <text:p text:style-name="Qualification_20_-_20_Detail"><text:span text:style-name="Qualification_20_-_20_Detail_20_-_20_Title"><text:span text:style-name="T21">Laravel</text:span></text:span><text:span text:style-name="Qualification_20_-_20_Detail_20_-_20_Spacer"><text:span text:style-name="T16"> <text:s/>» <text:s/></text:span></text:span><text:span text:style-name="Qualification_20_-_20_Detail_20_-_20_Spec"><text:span text:style-name="T17">Advanced</text:span></text:span><text:span text:style-name="Qualification_20_-_20_Detail_20_-_20_Spacer"><text:span text:style-name="T16"> <text:s/>» <text:s/></text:span></text:span><text:span text:style-name="Qualification_20_-_20_Detail_20_-_20_Spec"><text:span text:style-name="T17">Aug 2019</text:span></text:span></text:p>
            <text:p text:style-name="Qualification_20_-_20_Detail"><text:span text:style-name="Qualification_20_-_20_Detail_20_-_20_Title"><text:span text:style-name="T21">WordPress</text:span></text:span><text:span text:style-name="Qualification_20_-_20_Detail_20_-_20_Spacer"><text:span text:style-name="T16"> <text:s/>» <text:s/></text:span></text:span><text:span text:style-name="Qualification_20_-_20_Detail_20_-_20_Spec"><text:span text:style-name="T17">Intermediate</text:span></text:span><text:span text:style-name="Qualification_20_-_20_Detail_20_-_20_Spacer"><text:span text:style-name="T16"> <text:s/>» <text:s/></text:span></text:span><text:span text:style-name="Qualification_20_-_20_Detail_20_-_20_Spec"><text:span text:style-name="T17">Mar 2013</text:span></text:span></text:p>
            <text:p text:style-name="Qualification_20_-_20_Detail"><text:span text:style-name="Qualification_20_-_20_Detail_20_-_20_Title"><text:span text:style-name="T21">Joomla</text:span></text:span><text:span text:style-name="Qualification_20_-_20_Detail_20_-_20_Spacer"><text:span text:style-name="T16"> <text:s/>» <text:s/></text:span></text:span><text:span text:style-name="Qualification_20_-_20_Detail_20_-_20_Spec"><text:span text:style-name="T17">Intermediate</text:span></text:span><text:span text:style-name="Qualification_20_-_20_Detail_20_-_20_Spacer"><text:span text:style-name="T16"> <text:s/>» <text:s/></text:span></text:span><text:span text:style-name="Qualification_20_-_20_Detail_20_-_20_Spec"><text:span text:style-name="T17">Jun 2011</text:span></text:span></text:p>
            <text:p text:style-name="Qualification_20_-_20_Detail"><text:span text:style-name="Qualification_20_-_20_Detail_20_-_20_Title"><text:span text:style-name="T21">Zend Framework</text:span></text:span><text:span text:style-name="Qualification_20_-_20_Detail_20_-_20_Spacer"><text:span text:style-name="T16"> <text:s/>» <text:s/></text:span></text:span><text:span text:style-name="Qualification_20_-_20_Detail_20_-_20_Spec"><text:span text:style-name="T17">Advanced</text:span></text:span><text:span text:style-name="Qualification_20_-_20_Detail_20_-_20_Spacer"><text:span text:style-name="T16"> <text:s/>» <text:s/></text:span></text:span><text:span text:style-name="Qualification_20_-_20_Detail_20_-_20_Spec"><text:span text:style-name="T17">Aug 2010</text:span></text:span></text:p>
            <text:p text:style-name="Qualification_20_-_20_Detail"><text:span text:style-name="Qualification_20_-_20_Detail_20_-_20_Title"><text:span text:style-name="T19">Savant3</text:span></text:span><text:span text:style-name="Qualification_20_-_20_Detail_20_-_20_Spacer"><text:span text:style-name="T16"> <text:s/>» <text:s/></text:span></text:span><text:span text:style-name="Qualification_20_-_20_Detail_20_-_20_Spec"><text:span text:style-name="T17">Expert</text:span></text:span><text:span text:style-name="Qualification_20_-_20_Detail_20_-_20_Spacer"><text:span text:style-name="T16"> <text:s/>» <text:s/></text:span></text:span><text:span text:style-name="Qualification_20_-_20_Detail_20_-_20_Spec"><text:span text:style-name="T17">Aug 2007</text:span></text:span></text:p>
          </table:table-cell>
          <table:table-cell table:style-name="Table1.A1" office:value-type="string">
            <text:p text:style-name="P4">Source Control</text:p>
            <text:p text:style-name="Qualification_20_-_20_Detail"><text:span text:style-name="Qualification_20_-_20_Detail_20_-_20_Title"><text:span text:style-name="T10">GIT</text:span></text:span><text:span text:style-name="Qualification_20_-_20_Detail_20_-_20_Sub-Title"><text:span text:style-name="T10"> (Admin &amp; User)</text:span></text:span><text:span text:style-name="Qualification_20_-_20_Detail_20_-_20_Spacer"><text:span text:style-name="T14"> <text:s/>» <text:s/></text:span></text:span><text:span text:style-name="Qualification_20_-_20_Detail_20_-_20_Spec"><text:span text:style-name="T22">Expert</text:span></text:span><text:span text:style-name="Qualification_20_-_20_Detail_20_-_20_Spacer"><text:span text:style-name="T14"> <text:s/>» <text:s/></text:span></text:span><text:span text:style-name="Qualification_20_-_20_Detail_20_-_20_Spec"><text:span text:style-name="T13">Current</text:span></text:span></text:p>
            <text:p text:style-name="Qualification_20_-_20_Detail-Break"><text:span text:style-name="Qualification_20_-_20_Detail_20_-_20_Title"><text:span text:style-name="T19">SVN</text:span></text:span><text:span text:style-name="Qualification_20_-_20_Detail_20_-_20_Sub-Title"><text:span text:style-name="T21"> </text:span></text:span><text:span text:style-name="Qualification_20_-_20_Detail_20_-_20_Sub-Title"><text:span text:style-name="T20">(Admin &amp; User)</text:span></text:span><text:span text:style-name="Qualification_20_-_20_Detail_20_-_20_Spacer"><text:span text:style-name="T16"> <text:s/>» <text:s/></text:span></text:span><text:span text:style-name="Qualification_20_-_20_Detail_20_-_20_Spec"><text:span text:style-name="T17">Expert</text:span></text:span><text:span text:style-name="Qualification_20_-_20_Detail_20_-_20_Spacer"><text:span text:style-name="T16"> <text:s/>» <text:s/>Nov</text:span></text:span><text:span text:style-name="Qualification_20_-_20_Detail_20_-_20_Spec"><text:span text:style-name="T17"> 2015</text:span></text:span></text:p>
            <text:p text:style-name="Qualification_20_-_20_Detail"><text:span text:style-name="Qualification_20_-_20_Detail_20_-_20_Title"><text:span text:style-name="T19">CVS</text:span></text:span><text:span text:style-name="Qualification_20_-_20_Detail_20_-_20_Sub-Title"><text:span text:style-name="T20"> (User)</text:span></text:span><text:span text:style-name="Qualification_20_-_20_Detail_20_-_20_Spacer"><text:span text:style-name="T16"> <text:s/>» <text:s/></text:span></text:span><text:span text:style-name="Qualification_20_-_20_Detail_20_-_20_Spec"><text:span text:style-name="T17">Advanced</text:span></text:span><text:span text:style-name="Qualification_20_-_20_Detail_20_-_20_Spacer"><text:span text:style-name="T16"> <text:s/>» <text:s/></text:span></text:span><text:span text:style-name="Qualification_20_-_20_Detail_20_-_20_Spec"><text:span text:style-name="T17">Mar 2010</text:span></text:span></text:p>
            <text:p text:style-name="Qualification_20_-_20_Detail"><text:span text:style-name="Qualification_20_-_20_Detail_20_-_20_Title"><text:span text:style-name="T21">Perforce</text:span></text:span><text:span text:style-name="Qualification_20_-_20_Detail_20_-_20_Sub-Title"><text:span text:style-name="T21"> (Admin &amp; User)</text:span></text:span><text:span text:style-name="Qualification_20_-_20_Detail_20_-_20_Spacer"><text:span text:style-name="T16"> <text:s/>» <text:s/></text:span></text:span><text:span text:style-name="Qualification_20_-_20_Detail_20_-_20_Spec"><text:span text:style-name="T19">Advanced</text:span></text:span><text:span text:style-name="Qualification_20_-_20_Detail_20_-_20_Spacer"><text:span text:style-name="T16"> <text:s/>» <text:s/>Mar</text:span></text:span><text:span text:style-name="Qualification_20_-_20_Detail_20_-_20_Spec"><text:span text:style-name="T19"> 2003</text:span></text:span></text:p>
            <text:p text:style-name="Qualification_20_-_20_Detail"><text:span text:style-name="Qualification_20_-_20_Detail_20_-_20_Title"><text:span text:style-name="T21">Source Safe</text:span></text:span><text:span text:style-name="Qualification_20_-_20_Detail_20_-_20_Sub-Title"><text:span text:style-name="T21"> (User)</text:span></text:span><text:span text:style-name="Qualification_20_-_20_Detail_20_-_20_Spacer"><text:span text:style-name="T16"> <text:s/>» <text:s/></text:span></text:span><text:span text:style-name="Qualification_20_-_20_Detail_20_-_20_Spec"><text:span text:style-name="T19">Advanced</text:span></text:span><text:span text:style-name="Qualification_20_-_20_Detail_20_-_20_Spacer"><text:span text:style-name="T16"> <text:s/>» <text:s/></text:span></text:span><text:span text:style-name="Qualification_20_-_20_Detail_20_-_20_Spec"><text:span text:style-name="T19">Oct 2003</text:span></text:span></text:p>
          </table:table-cell>
        </table:table-row>
        <table:table-row table:style-name="Table1.1">
          <table:table-cell table:style-name="Table1.A1" office:value-type="string">
            <text:p text:style-name="P4">Paradigm</text:p>
            <text:p text:style-name="Qualification_20_-_20_Detail"><text:span text:style-name="Qualification_20_-_20_Detail_20_-_20_Title"><text:span text:style-name="T10">Adaptive Design</text:span></text:span><text:span text:style-name="Qualification_20_-_20_Detail_20_-_20_Spacer"><text:span text:style-name="T14"> <text:s/>» <text:s/></text:span></text:span><text:span text:style-name="Qualification_20_-_20_Detail_20_-_20_Spec"><text:span text:style-name="T22">Advanced</text:span></text:span><text:span text:style-name="Qualification_20_-_20_Detail_20_-_20_Spacer"><text:span text:style-name="T14"> <text:s/>» <text:s/></text:span></text:span><text:span text:style-name="Qualification_20_-_20_Detail_20_-_20_Spec"><text:span text:style-name="T13">Current</text:span></text:span></text:p>
            <text:p text:style-name="Qualification_20_-_20_Detail"><text:span text:style-name="Qualification_20_-_20_Detail_20_-_20_Title"><text:span text:style-name="T10">AJAX</text:span></text:span><text:span text:style-name="Qualification_20_-_20_Detail_20_-_20_Sub-Title"><text:span text:style-name="T10"> (w/ JSON, DHTML, etc.)</text:span></text:span><text:span text:style-name="Qualification_20_-_20_Detail_20_-_20_Spacer"><text:span text:style-name="T14"> <text:s/>» <text:s/></text:span></text:span><text:span text:style-name="Qualification_20_-_20_Detail_20_-_20_Spec"><text:span text:style-name="T22">Expert</text:span></text:span><text:span text:style-name="Qualification_20_-_20_Detail_20_-_20_Spacer"><text:span text:style-name="T14"> <text:s/>» <text:s/></text:span></text:span><text:span text:style-name="Qualification_20_-_20_Detail_20_-_20_Spec"><text:span text:style-name="T22">Current</text:span></text:span></text:p>
            <text:p text:style-name="Qualification_20_-_20_Detail"><text:span text:style-name="Qualification_20_-_20_Detail_20_-_20_Title"><text:span text:style-name="T10">E-Commerce</text:span></text:span><text:span text:style-name="Qualification_20_-_20_Detail_20_-_20_Spacer"><text:span text:style-name="T14"> <text:s/>» <text:s/></text:span></text:span><text:span text:style-name="Qualification_20_-_20_Detail_20_-_20_Spec"><text:span text:style-name="T22">Expert</text:span></text:span><text:span text:style-name="Qualification_20_-_20_Detail_20_-_20_Spacer"><text:span text:style-name="T14"> <text:s/>» <text:s/></text:span></text:span><text:span text:style-name="Qualification_20_-_20_Detail_20_-_20_Spec"><text:span text:style-name="T22">Current</text:span></text:span></text:p>
            <text:p text:style-name="Qualification_20_-_20_Detail"><text:span text:style-name="Qualification_20_-_20_Detail_20_-_20_Title"><text:span text:style-name="T10">MVC</text:span></text:span><text:span text:style-name="Qualification_20_-_20_Detail_20_-_20_Sub-Title"><text:span text:style-name="T10"> </text:span></text:span><text:span text:style-name="Qualification_20_-_20_Detail_20_-_20_Sub-Title"><text:span text:style-name="T14">(Model View Controller)</text:span></text:span><text:span text:style-name="Qualification_20_-_20_Detail_20_-_20_Spacer"><text:span text:style-name="T14"> <text:s/>» <text:s/></text:span></text:span><text:span text:style-name="Qualification_20_-_20_Detail_20_-_20_Spec"><text:span text:style-name="T22">Expert</text:span></text:span><text:span text:style-name="Qualification_20_-_20_Detail_20_-_20_Spacer"><text:span text:style-name="T14"> <text:s/>» <text:s/></text:span></text:span><text:span text:style-name="Qualification_20_-_20_Detail_20_-_20_Spec"><text:span text:style-name="T22">Current</text:span></text:span></text:p>
            <text:p text:style-name="Qualification_20_-_20_Detail"><text:span text:style-name="Qualification_20_-_20_Detail_20_-_20_Title"><text:span text:style-name="T10">SEO</text:span></text:span><text:span text:style-name="Qualification_20_-_20_Detail_20_-_20_Spacer"><text:span text:style-name="T14"> <text:s/>» <text:s/></text:span></text:span><text:span text:style-name="Qualification_20_-_20_Detail_20_-_20_Spec"><text:span text:style-name="T13">Advanced</text:span></text:span><text:span text:style-name="Qualification_20_-_20_Detail_20_-_20_Spacer"><text:span text:style-name="T14"> <text:s/>» <text:s/></text:span></text:span><text:span text:style-name="Qualification_20_-_20_Detail_20_-_20_Spec"><text:span text:style-name="T13">Current</text:span></text:span></text:p>
            <text:p text:style-name="Qualification_20_-_20_Detail"><text:span text:style-name="Qualification_20_-_20_Detail_20_-_20_Title"><text:span text:style-name="T10">OOD</text:span></text:span><text:span text:style-name="Qualification_20_-_20_Detail_20_-_20_Sub-Title"><text:span text:style-name="T10"> (Object Oriented Design)</text:span></text:span><text:span text:style-name="Qualification_20_-_20_Detail_20_-_20_Spacer"><text:span text:style-name="T14"> <text:s/>» <text:s/></text:span></text:span><text:span text:style-name="Qualification_20_-_20_Detail_20_-_20_Spec"><text:span text:style-name="T22">Advanced</text:span></text:span><text:span text:style-name="Qualification_20_-_20_Detail_20_-_20_Spacer"><text:span text:style-name="T14"> <text:s/>» <text:s/></text:span></text:span><text:span text:style-name="Qualification_20_-_20_Detail_20_-_20_Spec"><text:span text:style-name="T13">Current</text:span></text:span></text:p>
          </table:table-cell>
          <table:table-cell table:style-name="Table1.A1" office:value-type="string">
            <text:p text:style-name="P4">Database</text:p>
            <text:p text:style-name="Qualification_20_-_20_Detail"><text:span text:style-name="Qualification_20_-_20_Detail_20_-_20_Title"><text:span text:style-name="T10">MySQL</text:span></text:span><text:span text:style-name="Qualification_20_-_20_Detail_20_-_20_Spacer"><text:span text:style-name="T14"> <text:s/>» <text:s/></text:span></text:span><text:span text:style-name="Qualification_20_-_20_Detail_20_-_20_Spec"><text:span text:style-name="T13">Expert</text:span></text:span><text:span text:style-name="Qualification_20_-_20_Detail_20_-_20_Spacer"><text:span text:style-name="T14"> <text:s/>» <text:s/></text:span></text:span><text:span text:style-name="Qualification_20_-_20_Detail_20_-_20_Spec"><text:span text:style-name="T13">Current</text:span></text:span></text:p>
            <text:p text:style-name="Qualification_20_-_20_Detail-Break"><text:span text:style-name="Qualification_20_-_20_Detail_20_-_20_Title"><text:span text:style-name="T19">Solr</text:span></text:span><text:span text:style-name="Qualification_20_-_20_Detail_20_-_20_Spacer"><text:span text:style-name="T16"> <text:s/>» <text:s/></text:span></text:span><text:span text:style-name="Qualification_20_-_20_Detail_20_-_20_Spec"><text:span text:style-name="T17">Advanced</text:span></text:span><text:span text:style-name="Qualification_20_-_20_Detail_20_-_20_Spacer"><text:span text:style-name="T16"> <text:s/>» <text:s/></text:span></text:span><text:span text:style-name="Qualification_20_-_20_Detail_20_-_20_Spec"><text:span text:style-name="T17">Dec 2018</text:span></text:span></text:p>
            <text:p text:style-name="Qualification_20_-_20_Detail"><text:span text:style-name="Qualification_20_-_20_Detail_20_-_20_Title"><text:span text:style-name="T19">MS SQL</text:span></text:span><text:span text:style-name="Qualification_20_-_20_Detail_20_-_20_Spacer"><text:span text:style-name="T16"> <text:s/>» <text:s/></text:span></text:span><text:span text:style-name="Qualification_20_-_20_Detail_20_-_20_Spec"><text:span text:style-name="T17">Advanced</text:span></text:span><text:span text:style-name="Qualification_20_-_20_Detail_20_-_20_Spacer"><text:span text:style-name="T16"> <text:s/>» <text:s/></text:span></text:span><text:span text:style-name="Qualification_20_-_20_Detail_20_-_20_Spec"><text:span text:style-name="T17">Dec 2018</text:span></text:span></text:p>
            <text:p text:style-name="Qualification_20_-_20_Detail"><text:span text:style-name="Qualification_20_-_20_Detail_20_-_20_Title"><text:span text:style-name="T21">Mongo</text:span></text:span><text:span text:style-name="Qualification_20_-_20_Detail_20_-_20_Spacer"><text:span text:style-name="T16"> <text:s/>» <text:s/></text:span></text:span><text:span text:style-name="Qualification_20_-_20_Detail_20_-_20_Spec"><text:span text:style-name="T17">Beginner</text:span></text:span><text:span text:style-name="Qualification_20_-_20_Detail_20_-_20_Spacer"><text:span text:style-name="T16"> <text:s/>» <text:s/></text:span></text:span><text:span text:style-name="Qualification_20_-_20_Detail_20_-_20_Spec"><text:span text:style-name="T17">Mar 2013</text:span></text:span></text:p>
            <text:p text:style-name="Qualification_20_-_20_Detail"><text:span text:style-name="Qualification_20_-_20_Detail_20_-_20_Title"><text:span text:style-name="T21">SQLite</text:span></text:span><text:span text:style-name="Qualification_20_-_20_Detail_20_-_20_Spacer"><text:span text:style-name="T16"> <text:s/>» <text:s/></text:span></text:span><text:span text:style-name="Qualification_20_-_20_Detail_20_-_20_Spec"><text:span text:style-name="T19">Advanced</text:span></text:span><text:span text:style-name="Qualification_20_-_20_Detail_20_-_20_Spacer"><text:span text:style-name="T16"> <text:s/>» <text:s/></text:span></text:span><text:span text:style-name="Qualification_20_-_20_Detail_20_-_20_Spec"><text:span text:style-name="T19">Dec 2009</text:span></text:span></text:p>
            <text:p text:style-name="Qualification_20_-_20_Detail"><text:span text:style-name="Qualification_20_-_20_Detail_20_-_20_Title"><text:span text:style-name="T21">Oracle</text:span></text:span><text:span text:style-name="Qualification_20_-_20_Detail_20_-_20_Sub-Title"><text:span text:style-name="T35"> </text:span></text:span><text:span text:style-name="Qualification_20_-_20_Detail_20_-_20_Sub-Title"><text:span text:style-name="T36">(ver. 9 to 11)</text:span></text:span><text:span text:style-name="T21"> </text:span><text:span text:style-name="Qualification_20_-_20_Detail_20_-_20_Spacer"><text:span text:style-name="T16"><text:s/>» <text:s/></text:span></text:span><text:span text:style-name="Qualification_20_-_20_Detail_20_-_20_Spec"><text:span text:style-name="T19">Intermediate</text:span></text:span><text:span text:style-name="Qualification_20_-_20_Detail_20_-_20_Spacer"><text:span text:style-name="T16"> <text:s/>» <text:s/></text:span></text:span><text:span text:style-name="Qualification_20_-_20_Detail_20_-_20_Spec"><text:span text:style-name="T19">Dec 2009</text:span></text:span></text:p>
          </table:table-cell>
        </table:table-row>
        <table:table-row table:style-name="Table1.1">
          <table:table-cell table:style-name="Table1.A1" office:value-type="string">
            <text:p text:style-name="P11">‍Markup</text:p>
            <text:p text:style-name="P9"><text:span text:style-name="Qualification_20_-_20_Detail_20_-_20_Title"><text:span text:style-name="T10">CSS</text:span></text:span><text:span text:style-name="Qualification_20_-_20_Detail_20_-_20_Spacer"><text:span text:style-name="T14"> </text:span></text:span><text:span text:style-name="Qualification_20_-_20_Detail_20_-_20_Spacer"><text:span text:style-name="T37">(w/ LESS, SASS, etc.)</text:span></text:span><text:span text:style-name="Qualification_20_-_20_Detail_20_-_20_Spacer"><text:span text:style-name="T14"> <text:s/>» <text:s/></text:span></text:span><text:span text:style-name="Qualification_20_-_20_Detail_20_-_20_Spec"><text:span text:style-name="T13">Expert</text:span></text:span><text:span text:style-name="Qualification_20_-_20_Detail_20_-_20_Spacer"><text:span text:style-name="T14"> <text:s/>» <text:s/></text:span></text:span><text:span text:style-name="Qualification_20_-_20_Detail_20_-_20_Spec"><text:span text:style-name="T13">Current</text:span></text:span></text:p>
            <text:p text:style-name="P9"><text:span text:style-name="Qualification_20_-_20_Detail_20_-_20_Title"><text:span text:style-name="T10">HTML / XHTML</text:span></text:span><text:span text:style-name="Qualification_20_-_20_Detail_20_-_20_Spacer"><text:span text:style-name="T14"> <text:s/>» <text:s/></text:span></text:span><text:span text:style-name="Qualification_20_-_20_Detail_20_-_20_Spec"><text:span text:style-name="T13">Expert</text:span></text:span><text:span text:style-name="Qualification_20_-_20_Detail_20_-_20_Spacer"><text:span text:style-name="T14"> <text:s/>» <text:s/></text:span></text:span><text:span text:style-name="Qualification_20_-_20_Detail_20_-_20_Spec"><text:span text:style-name="T13">Current</text:span></text:span></text:p>
            <text:p text:style-name="P9"><text:span text:style-name="Qualification_20_-_20_Detail_20_-_20_Title"><text:span text:style-name="T10">DOM / XPath</text:span></text:span><text:span text:style-name="Qualification_20_-_20_Detail_20_-_20_Spacer"><text:span text:style-name="T14"> <text:s/>» <text:s/></text:span></text:span><text:span text:style-name="Qualification_20_-_20_Detail_20_-_20_Spec"><text:span text:style-name="T10">Ex</text:span></text:span><text:span text:style-name="Qualification_20_-_20_Detail_20_-_20_Spec"><text:span text:style-name="T13">p</text:span></text:span><text:span text:style-name="Qualification_20_-_20_Detail_20_-_20_Spec"><text:span text:style-name="T10">ert</text:span></text:span><text:span text:style-name="Qualification_20_-_20_Detail_20_-_20_Spacer"><text:span text:style-name="T14"> <text:s/>» <text:s/></text:span></text:span><text:span text:style-name="Qualification_20_-_20_Detail_20_-_20_Spec"><text:span text:style-name="T13">Current</text:span></text:span></text:p>
            <text:p text:style-name="P9"><text:span text:style-name="Qualification_20_-_20_Detail_20_-_20_Title"><text:span text:style-name="T13">YAML</text:span></text:span><text:span text:style-name="Qualification_20_-_20_Detail_20_-_20_Spacer"><text:span text:style-name="T14"> <text:s/>» <text:s/></text:span></text:span><text:span text:style-name="Qualification_20_-_20_Detail_20_-_20_Spec"><text:span text:style-name="T22">Expert</text:span></text:span><text:span text:style-name="Qualification_20_-_20_Detail_20_-_20_Spacer"><text:span text:style-name="T14"> <text:s/>» <text:s/></text:span></text:span><text:span text:style-name="Qualification_20_-_20_Detail_20_-_20_Spec"><text:span text:style-name="T22">Current</text:span></text:span></text:p>
            <text:p text:style-name="P9"><text:span text:style-name="Qualification_20_-_20_Detail_20_-_20_Title"><text:span text:style-name="T13">DocBlock</text:span></text:span><text:span text:style-name="Qualification_20_-_20_Detail_20_-_20_Spacer"><text:span text:style-name="T14"> <text:s/>» <text:s/></text:span></text:span><text:span text:style-name="Qualification_20_-_20_Detail_20_-_20_Spec"><text:span text:style-name="T22">Advanced</text:span></text:span><text:span text:style-name="Qualification_20_-_20_Detail_20_-_20_Spacer"><text:span text:style-name="T14"> <text:s/>» <text:s/></text:span></text:span><text:span text:style-name="Qualification_20_-_20_Detail_20_-_20_Spec"><text:span text:style-name="T22">Current</text:span></text:span></text:p>
            <text:p text:style-name="P9"><text:span text:style-name="Qualification_20_-_20_Detail_20_-_20_Title"><text:span text:style-name="T10">XML</text:span></text:span><text:span text:style-name="Qualification_20_-_20_Detail_20_-_20_Spacer"><text:span text:style-name="T14"> <text:s/>» <text:s/></text:span></text:span><text:span text:style-name="Qualification_20_-_20_Detail_20_-_20_Spec"><text:span text:style-name="T13">Advanced</text:span></text:span><text:span text:style-name="Qualification_20_-_20_Detail_20_-_20_Spacer"><text:span text:style-name="T14"> <text:s/>» <text:s/></text:span></text:span><text:span text:style-name="Qualification_20_-_20_Detail_20_-_20_Spec"><text:span text:style-name="T13">Current</text:span></text:span></text:p>
            <text:p text:style-name="P10"><text:span text:style-name="Qualification_20_-_20_Detail_20_-_20_Title"><text:span text:style-name="T21">MediaWiki</text:span></text:span><text:span text:style-name="Qualification_20_-_20_Detail_20_-_20_Spacer"><text:span text:style-name="T16"> <text:s/>» <text:s/></text:span></text:span><text:span text:style-name="Qualification_20_-_20_Detail_20_-_20_Spec"><text:span text:style-name="T19">Expert</text:span></text:span><text:span text:style-name="Qualification_20_-_20_Detail_20_-_20_Spacer"><text:span text:style-name="T16"> <text:s/>» <text:s/></text:span></text:span><text:span text:style-name="Qualification_20_-_20_Detail_20_-_20_Spec"><text:span text:style-name="T17">Mar 2013</text:span></text:span></text:p>
          </table:table-cell>
          <table:table-cell table:style-name="Table1.A1" office:value-type="string">
            <text:p text:style-name="P12"><text:span text:style-name="Qualification_20_-_20_Detail_20_-_20_Spec"><text:span text:style-name="T38">Client-Side Libraries</text:span></text:span></text:p>
            <text:p text:style-name="P9"><text:span text:style-name="Qualification_20_-_20_Detail_20_-_20_Title"><text:span text:style-name="T10">jQuery</text:span></text:span><text:span text:style-name="Qualification_20_-_20_Detail_20_-_20_Spacer"><text:span text:style-name="T14"> <text:s/>» <text:s/></text:span></text:span><text:span text:style-name="Qualification_20_-_20_Detail_20_-_20_Spec"><text:span text:style-name="T22">Expert</text:span></text:span><text:span text:style-name="Qualification_20_-_20_Detail_20_-_20_Spacer"><text:span text:style-name="T14"> <text:s/>» <text:s/></text:span></text:span><text:span text:style-name="Qualification_20_-_20_Detail_20_-_20_Spec"><text:span text:style-name="T13">Current</text:span></text:span></text:p>
            <text:p text:style-name="P9"><text:span text:style-name="Qualification_20_-_20_Detail_20_-_20_Title"><text:span text:style-name="T39">React</text:span></text:span><text:span text:style-name="Qualification_20_-_20_Detail_20_-_20_Spacer"><text:span text:style-name="T14"> <text:s/>» <text:s/></text:span></text:span><text:span text:style-name="Qualification_20_-_20_Detail_20_-_20_Spec"><text:span text:style-name="T40">Beginner</text:span></text:span><text:span text:style-name="Qualification_20_-_20_Detail_20_-_20_Spacer"><text:span text:style-name="T14"> <text:s/>» <text:s/></text:span></text:span><text:span text:style-name="Qualification_20_-_20_Detail_20_-_20_Spec"><text:span text:style-name="T13">Current</text:span></text:span></text:p>
            <text:p text:style-name="P10"><text:span text:style-name="Qualification_20_-_20_Detail_20_-_20_Title"><text:span text:style-name="T21">Ext JS</text:span></text:span><text:span text:style-name="Qualification_20_-_20_Detail_20_-_20_Spacer"><text:span text:style-name="T16"> <text:s/>» <text:s/></text:span></text:span><text:span text:style-name="Qualification_20_-_20_Detail_20_-_20_Spec"><text:span text:style-name="T17">Advanced</text:span></text:span><text:span text:style-name="Qualification_20_-_20_Detail_20_-_20_Spacer"><text:span text:style-name="T16"> <text:s/>» <text:s/></text:span></text:span><text:span text:style-name="Qualification_20_-_20_Detail_20_-_20_Spec"><text:span text:style-name="T17">Mar 2013</text:span></text:span></text:p>
            <text:p text:style-name="P9"><text:span text:style-name="Qualification_20_-_20_Detail_20_-_20_Title"><text:span text:style-name="T21">Sencha Touch</text:span></text:span><text:span text:style-name="Qualification_20_-_20_Detail_20_-_20_Spacer"><text:span text:style-name="T16"> <text:s/>» <text:s/></text:span></text:span><text:span text:style-name="Qualification_20_-_20_Detail_20_-_20_Spec"><text:span text:style-name="T17">Intermediate</text:span></text:span><text:span text:style-name="Qualification_20_-_20_Detail_20_-_20_Spacer"><text:span text:style-name="T16"> <text:s/>» <text:s/></text:span></text:span><text:span text:style-name="Qualification_20_-_20_Detail_20_-_20_Spec"><text:span text:style-name="T17">Mar 2013</text:span></text:span></text:p>
            <text:p text:style-name="P9"><text:span text:style-name="Qualification_20_-_20_Detail_20_-_20_Title"><text:span text:style-name="T21">Dojo</text:span></text:span><text:span text:style-name="Qualification_20_-_20_Detail_20_-_20_Spacer"><text:span text:style-name="T16"> <text:s/>» <text:s/></text:span></text:span><text:span text:style-name="Qualification_20_-_20_Detail_20_-_20_Spec"><text:span text:style-name="T17">Beginner</text:span></text:span><text:span text:style-name="Qualification_20_-_20_Detail_20_-_20_Spacer"><text:span text:style-name="T16"> <text:s/>» <text:s/></text:span></text:span><text:span text:style-name="Qualification_20_-_20_Detail_20_-_20_Spec"><text:span text:style-name="T17">Dec 2009</text:span></text:span></text:p>
            <text:p text:style-name="P9"><text:span text:style-name="Qualification_20_-_20_Detail_20_-_20_Title"><text:span text:style-name="T21">Script.aculo.us</text:span></text:span><text:span text:style-name="Qualification_20_-_20_Detail_20_-_20_Spacer"><text:span text:style-name="T16"> <text:s/>» <text:s/></text:span></text:span><text:span text:style-name="Qualification_20_-_20_Detail_20_-_20_Spec"><text:span text:style-name="T19">Expert</text:span></text:span><text:span text:style-name="Qualification_20_-_20_Detail_20_-_20_Spacer"><text:span text:style-name="T16"> <text:s/>» <text:s/></text:span></text:span><text:span text:style-name="Qualification_20_-_20_Detail_20_-_20_Spec"><text:span text:style-name="T19">Aug 2007</text:span></text:span></text:p>
            <text:p text:style-name="P13"><text:span text:style-name="Qualification_20_-_20_Detail_20_-_20_Title"><text:span text:style-name="T41">Prototype.js</text:span></text:span><text:span text:style-name="Qualification_20_-_20_Detail_20_-_20_Spacer"><text:span text:style-name="T42"> <text:s/>» <text:s/></text:span></text:span><text:span text:style-name="Qualification_20_-_20_Detail_20_-_20_Spec"><text:span text:style-name="T42">Expert</text:span></text:span><text:span text:style-name="Qualification_20_-_20_Detail_20_-_20_Spacer"><text:span text:style-name="T42"> <text:s/>» <text:s/></text:span></text:span><text:span text:style-name="Qualification_20_-_20_Detail_20_-_20_Spec"><text:span text:style-name="T42">Aug 2007</text:span></text:span></text:p>
          </table:table-cell>
        </table:table-row>
        <table:table-row table:style-name="Table1.1">
          <table:table-cell table:style-name="Table1.A1" office:value-type="string">
            <text:p text:style-name="P4">SLDC Tools</text:p>
            <text:p text:style-name="P14"><text:span text:style-name="Qualification_20_-_20_Detail_20_-_20_Title"><text:span text:style-name="T13">Github</text:span></text:span><text:span text:style-name="Qualification_20_-_20_Detail_20_-_20_Sub-Title"><text:span text:style-name="T13"> (Admin &amp; User)</text:span></text:span><text:span text:style-name="Qualification_20_-_20_Detail_20_-_20_Spacer"><text:span text:style-name="T14"> <text:s/>» <text:s/></text:span></text:span><text:span text:style-name="Qualification_20_-_20_Detail_20_-_20_Spec"><text:span text:style-name="T22">Advanced</text:span></text:span><text:span text:style-name="Qualification_20_-_20_Detail_20_-_20_Spacer"><text:span text:style-name="T14"> <text:s/>» <text:s/></text:span></text:span><text:span text:style-name="Qualification_20_-_20_Detail_20_-_20_Spec"><text:span text:style-name="T13">Current</text:span></text:span></text:p>
            <text:p text:style-name="Qualification_20_-_20_Detail"><text:span text:style-name="Qualification_20_-_20_Detail_20_-_20_Title"><text:span text:style-name="T13">BitBucket</text:span></text:span><text:span text:style-name="Qualification_20_-_20_Detail_20_-_20_Sub-Title"><text:span text:style-name="T13"> (Admin &amp; User)</text:span></text:span><text:span text:style-name="Qualification_20_-_20_Detail_20_-_20_Spacer"><text:span text:style-name="T14"> <text:s/>» <text:s/></text:span></text:span><text:span text:style-name="Qualification_20_-_20_Detail_20_-_20_Spec"><text:span text:style-name="T22">Advanced</text:span></text:span><text:span text:style-name="Qualification_20_-_20_Detail_20_-_20_Spacer"><text:span text:style-name="T14"> <text:s/>» <text:s/></text:span></text:span><text:span text:style-name="Qualification_20_-_20_Detail_20_-_20_Spec"><text:span text:style-name="T13">Current</text:span></text:span></text:p>
            <text:p text:style-name="Qualification_20_-_20_Detail"><text:span text:style-name="Qualification_20_-_20_Detail_20_-_20_Title"><text:span text:style-name="T10">Jira/Confluence</text:span></text:span><text:span text:style-name="Qualification_20_-_20_Detail_20_-_20_Sub-Title"><text:span text:style-name="T10"> (User)</text:span></text:span><text:span text:style-name="Qualification_20_-_20_Detail_20_-_20_Spacer"><text:span text:style-name="T14"> <text:s/>» <text:s/></text:span></text:span><text:span text:style-name="Qualification_20_-_20_Detail_20_-_20_Spec"><text:span text:style-name="T13">Advanced</text:span></text:span><text:span text:style-name="Qualification_20_-_20_Detail_20_-_20_Spacer"><text:span text:style-name="T14"> <text:s/>» <text:s/></text:span></text:span><text:span text:style-name="Qualification_20_-_20_Detail_20_-_20_Spec"><text:span text:style-name="T22">Current</text:span></text:span></text:p>
            <text:p text:style-name="P15"><text:span text:style-name="Qualification_20_-_20_Detail_20_-_20_Title"><text:span text:style-name="T13">Jenkins</text:span></text:span><text:span text:style-name="Qualification_20_-_20_Detail_20_-_20_Sub-Title"><text:span text:style-name="T13"> (User)</text:span></text:span><text:span text:style-name="Qualification_20_-_20_Detail_20_-_20_Spacer"><text:span text:style-name="T14"> <text:s/>» <text:s/></text:span></text:span><text:span text:style-name="Qualification_20_-_20_Detail_20_-_20_Spec"><text:span text:style-name="T22">Intermediate</text:span></text:span><text:span text:style-name="Qualification_20_-_20_Detail_20_-_20_Spacer"><text:span text:style-name="T14"> <text:s/>» <text:s/></text:span></text:span><text:span text:style-name="Qualification_20_-_20_Detail_20_-_20_Spec"><text:span text:style-name="T22">Current</text:span></text:span></text:p>
            <text:p text:style-name="P16"><text:span text:style-name="Qualification_20_-_20_Detail_20_-_20_Title"><text:span text:style-name="T19">Buildkite</text:span></text:span><text:span text:style-name="Qualification_20_-_20_Detail_20_-_20_Sub-Title"><text:span text:style-name="T19"> (User)</text:span></text:span><text:span text:style-name="Qualification_20_-_20_Detail_20_-_20_Spacer"><text:span text:style-name="T16"> <text:s/>» <text:s/></text:span></text:span><text:span text:style-name="Qualification_20_-_20_Detail_20_-_20_Spec"><text:span text:style-name="T17">Beginner</text:span></text:span><text:span text:style-name="Qualification_20_-_20_Detail_20_-_20_Spacer"><text:span text:style-name="T16"> <text:s/>» <text:s/></text:span></text:span><text:span text:style-name="Qualification_20_-_20_Detail_20_-_20_Spec"><text:span text:style-name="T43">Oct 2022</text:span></text:span></text:p>
            <text:p text:style-name="P17"><text:span text:style-name="Qualification_20_-_20_Detail_20_-_20_Title"><text:span text:style-name="T19">Zoho </text:span></text:span><text:span text:style-name="Qualification_20_-_20_Detail_20_-_20_Sub-Title"><text:span text:style-name="T19">(User)</text:span></text:span><text:span text:style-name="Qualification_20_-_20_Detail_20_-_20_Spacer"><text:span text:style-name="T16"> <text:s/>»</text:span></text:span><text:span text:style-name="Qualification_20_-_20_Detail_20_-_20_Spec"><text:span text:style-name="T17"> <text:s/>Interm</text:span></text:span><text:span text:style-name="Qualification_20_-_20_Detail_20_-_20_Spacer"><text:span text:style-name="T16">ediat</text:span></text:span><text:span text:style-name="Qualification_20_-_20_Detail_20_-_20_Spec"><text:span text:style-name="T17">e <text:s/>» <text:s/>Mar 2018</text:span></text:span></text:p>
            <text:p text:style-name="Qualification_20_-_20_Detail"><text:span text:style-name="Qualification_20_-_20_Detail_20_-_20_Title"><text:span text:style-name="T21">Redmine</text:span></text:span><text:span text:style-name="Qualification_20_-_20_Detail_20_-_20_Sub-Title"><text:span text:style-name="T21"> (Admin &amp; User)</text:span></text:span><text:span text:style-name="Qualification_20_-_20_Detail_20_-_20_Spacer"><text:span text:style-name="T16"> <text:s/>» <text:s/></text:span></text:span><text:span text:style-name="Qualification_20_-_20_Detail_20_-_20_Spec"><text:span text:style-name="T17">Advanced</text:span></text:span><text:span text:style-name="Qualification_20_-_20_Detail_20_-_20_Spacer"><text:span text:style-name="T16"> <text:s/>» <text:s/></text:span></text:span><text:span text:style-name="Qualification_20_-_20_Detail_20_-_20_Spec"><text:span text:style-name="T17">Mar 2013</text:span></text:span></text:p>
          </table:table-cell>
          <table:table-cell table:style-name="Table1.A1" office:value-type="string">
            <text:p text:style-name="P4">Operating System</text:p>
            <text:p text:style-name="P18"><text:span text:style-name="Qualification_20_-_20_Detail_20_-_20_Title"><text:span text:style-name="T10">macOS </text:span></text:span><text:span text:style-name="Qualification_20_-_20_Detail_20_-_20_Spacer"><text:span text:style-name="T14"><text:s/>» <text:s/></text:span></text:span><text:span text:style-name="Qualification_20_-_20_Detail_20_-_20_Spec"><text:span text:style-name="T13">Advanced</text:span></text:span><text:span text:style-name="Qualification_20_-_20_Detail_20_-_20_Spacer"><text:span text:style-name="T14"> <text:s/>» <text:s/></text:span></text:span><text:span text:style-name="Qualification_20_-_20_Detail_20_-_20_Spec"><text:span text:style-name="T13">Current</text:span></text:span></text:p>
            <text:p text:style-name="Qualification_20_-_20_Detail"><text:span text:style-name="Qualification_20_-_20_Detail_20_-_20_Title"><text:span text:style-name="T10">Linux</text:span></text:span><text:span text:style-name="Qualification_20_-_20_Detail_20_-_20_Sub-Title"><text:span text:style-name="T44"> </text:span></text:span><text:span text:style-name="Qualification_20_-_20_Detail_20_-_20_Sub-Title"><text:span text:style-name="T14">(</text:span></text:span><text:span text:style-name="Qualification_20_-_20_Detail_20_-_20_Sub-Title"><text:span text:style-name="T45">Mac</text:span></text:span><text:span text:style-name="Qualification_20_-_20_Detail_20_-_20_Sub-Title"><text:span text:style-name="T46">OS</text:span></text:span><text:span text:style-name="Qualification_20_-_20_Detail_20_-_20_Sub-Title"><text:span text:style-name="T45">, WSL, </text:span></text:span><text:span text:style-name="Qualification_20_-_20_Detail_20_-_20_Sub-Title"><text:span text:style-name="T14">Debian, RPM, KDE, etc.)</text:span></text:span><text:span text:style-name="Qualification_20_-_20_Detail_20_-_20_Spacer"><text:span text:style-name="T14"> » <text:s/></text:span></text:span><text:span text:style-name="Qualification_20_-_20_Detail_20_-_20_Spec"><text:span text:style-name="T13">Advanced</text:span></text:span><text:span text:style-name="Qualification_20_-_20_Detail_20_-_20_Spacer"><text:span text:style-name="T14"> <text:s/>» <text:s/></text:span></text:span><text:span text:style-name="Qualification_20_-_20_Detail_20_-_20_Spec"><text:span text:style-name="T13">Current</text:span></text:span></text:p>
            <text:p text:style-name="P17"><text:span text:style-name="Qualification_20_-_20_Detail_20_-_20_Title"><text:span text:style-name="T10">Android &amp; iOS</text:span></text:span><text:span text:style-name="Qualification_20_-_20_Detail_20_-_20_Sub-Title"><text:span text:style-name="T10"> (for site testing)</text:span></text:span><text:span text:style-name="Qualification_20_-_20_Detail_20_-_20_Spacer"><text:span text:style-name="T14"> <text:s/>» <text:s/></text:span></text:span><text:span text:style-name="Qualification_20_-_20_Detail_20_-_20_Spec"><text:span text:style-name="T22">Intermediate</text:span></text:span><text:span text:style-name="Qualification_20_-_20_Detail_20_-_20_Spacer"><text:span text:style-name="T14"> <text:s/>» <text:s/></text:span></text:span><text:span text:style-name="Qualification_20_-_20_Detail_20_-_20_Spec"><text:span text:style-name="T13">Current</text:span></text:span></text:p>
            <text:p text:style-name="Qualification_20_-_20_Detail-Break"><text:span text:style-name="Qualification_20_-_20_Detail_20_-_20_Title"><text:span text:style-name="T21">OS 9 / OS 10 / OS X</text:span></text:span><text:span text:style-name="Qualification_20_-_20_Detail_20_-_20_Spacer"><text:span text:style-name="T16"> <text:s/>» <text:s/></text:span></text:span><text:span text:style-name="Qualification_20_-_20_Detail_20_-_20_Spec"><text:span text:style-name="T19">Intermediate</text:span></text:span><text:span text:style-name="Qualification_20_-_20_Detail_20_-_20_Spacer"><text:span text:style-name="T16"> <text:s/>» <text:s/></text:span></text:span><text:span text:style-name="Qualification_20_-_20_Detail_20_-_20_Spec"><text:span text:style-name="T19">Dec 2009</text:span></text:span></text:p>
            <text:p text:style-name="Qualification_20_-_20_Detail"><text:span text:style-name="Qualification_20_-_20_Detail_20_-_20_Title"><text:span text:style-name="T21">Windows</text:span></text:span><text:span text:style-name="Qualification_20_-_20_Detail_20_-_20_Sub-Title"><text:span text:style-name="T21"> (</text:span></text:span><text:span text:style-name="Qualification_20_-_20_Detail_20_-_20_Sub-Title"><text:span text:style-name="T47">10, 8, 7, </text:span></text:span><text:span text:style-name="Qualification_20_-_20_Detail_20_-_20_Sub-Title"><text:span text:style-name="T21">Vista, XP, NT, 2000, 98, 95, 3.11, 3.0)</text:span></text:span><text:span text:style-name="Qualification_20_-_20_Detail_20_-_20_Spacer"><text:span text:style-name="T16"> » <text:s/></text:span></text:span><text:span text:style-name="Qualification_20_-_20_Detail_20_-_20_Spec"><text:span text:style-name="T19">Advanced</text:span></text:span><text:span text:style-name="Qualification_20_-_20_Detail_20_-_20_Spacer"><text:span text:style-name="T16"> <text:s/>» <text:s/></text:span></text:span><text:span text:style-name="Qualification_20_-_20_Detail_20_-_20_Spec"><text:span text:style-name="T19">Jul 2000</text:span></text:span></text:p>
            <text:p text:style-name="Qualification_20_-_20_Detail"><text:span text:style-name="Qualification_20_-_20_Detail_20_-_20_Title"><text:span text:style-name="T21">Unix &amp; Novell</text:span></text:span><text:span text:style-name="Qualification_20_-_20_Detail_20_-_20_Spacer"><text:span text:style-name="T16"> » <text:s/></text:span></text:span><text:span text:style-name="Qualification_20_-_20_Detail_20_-_20_Spec"><text:span text:style-name="T19">Intermediate</text:span></text:span><text:span text:style-name="Qualification_20_-_20_Detail_20_-_20_Spacer"><text:span text:style-name="T16"> <text:s/>» <text:s/></text:span></text:span><text:span text:style-name="Qualification_20_-_20_Detail_20_-_20_Spec"><text:span text:style-name="T19">May 1999</text:span></text:span></text:p>
          </table:table-cell>
        </table:table-row>
        <table:table-row table:style-name="Table1.1">
          <table:table-cell table:style-name="Table1.A1" office:value-type="string">
            <text:p text:style-name="P4">Office / Interpersonal</text:p>
            <text:p text:style-name="Qualification_20_-_20_Detail"><text:span text:style-name="Qualification_20_-_20_Detail_20_-_20_Title"><text:span text:style-name="T10">Technical and Business Writing</text:span></text:span><text:span text:style-name="Qualification_20_-_20_Detail_20_-_20_Spacer"><text:span text:style-name="T14"> <text:s/>» </text:span></text:span><text:span text:style-name="Qualification_20_-_20_Detail_20_-_20_Spec"><text:span text:style-name="T13">Expert</text:span></text:span><text:span text:style-name="Qualification_20_-_20_Detail_20_-_20_Spacer"><text:span text:style-name="T14"> <text:s/>» <text:s/></text:span></text:span><text:span text:style-name="Qualification_20_-_20_Detail_20_-_20_Spec"><text:span text:style-name="T13">Current</text:span></text:span></text:p>
            <text:p text:style-name="Qualification_20_-_20_Detail"><text:span text:style-name="Qualification_20_-_20_Detail_20_-_20_Title"><text:span text:style-name="T10">Telecommuting</text:span></text:span><text:span text:style-name="Qualification_20_-_20_Detail_20_-_20_Sub-Title"><text:span text:style-name="T44"> </text:span></text:span><text:span text:style-name="Qualification_20_-_20_Detail_20_-_20_Sub-Title"><text:span text:style-name="T14">(tech., scheduling, etc.)</text:span></text:span><text:span text:style-name="Qualification_20_-_20_Detail_20_-_20_Spacer"><text:span text:style-name="T14"> <text:s/>» <text:s/></text:span></text:span><text:span text:style-name="Qualification_20_-_20_Detail_20_-_20_Spec"><text:span text:style-name="T13">Expert</text:span></text:span><text:span text:style-name="Qualification_20_-_20_Detail_20_-_20_Spacer"><text:span text:style-name="T14"> <text:s/>» <text:s/></text:span></text:span><text:span text:style-name="Qualification_20_-_20_Detail_20_-_20_Spec"><text:span text:style-name="T13">Current</text:span></text:span></text:p>
            <text:p text:style-name="Qualification_20_-_20_Detail"><text:span text:style-name="Qualification_20_-_20_Detail_20_-_20_Title"><text:span text:style-name="T10">Team Management</text:span></text:span><text:span text:style-name="Qualification_20_-_20_Detail_20_-_20_Spacer"><text:span text:style-name="T14"> <text:s/>» <text:s/></text:span></text:span><text:span text:style-name="Qualification_20_-_20_Detail_20_-_20_Spec"><text:span text:style-name="T22">Advanced</text:span></text:span><text:span text:style-name="Qualification_20_-_20_Detail_20_-_20_Spacer"><text:span text:style-name="T14"> <text:s/>» <text:s/></text:span></text:span><text:span text:style-name="Qualification_20_-_20_Detail_20_-_20_Spec"><text:span text:style-name="T13">Current</text:span></text:span></text:p>
            <text:p text:style-name="Qualification_20_-_20_Detail"><text:span text:style-name="Qualification_20_-_20_Detail_20_-_20_Title"><text:span text:style-name="T10">Scrum / Agile</text:span></text:span><text:span text:style-name="Qualification_20_-_20_Detail_20_-_20_Spacer"><text:span text:style-name="T14"> <text:s/>» </text:span></text:span><text:span text:style-name="Qualification_20_-_20_Detail_20_-_20_Spec"><text:span text:style-name="T22">Advanced</text:span></text:span><text:span text:style-name="Qualification_20_-_20_Detail_20_-_20_Spacer"><text:span text:style-name="T14"> <text:s/>» <text:s/></text:span></text:span><text:span text:style-name="Qualification_20_-_20_Detail_20_-_20_Spec"><text:span text:style-name="T13">Current</text:span></text:span></text:p>
            <text:p text:style-name="Qualification_20_-_20_Detail"><text:span text:style-name="Qualification_20_-_20_Detail_20_-_20_Title"><text:span text:style-name="T10">Customer Management</text:span></text:span><text:span text:style-name="Qualification_20_-_20_Detail_20_-_20_Spacer"><text:span text:style-name="T14"> <text:s/>» </text:span></text:span><text:span text:style-name="Qualification_20_-_20_Detail_20_-_20_Spec"><text:span text:style-name="T13">Advanced</text:span></text:span><text:span text:style-name="Qualification_20_-_20_Detail_20_-_20_Spacer"><text:span text:style-name="T14"> <text:s/>» <text:s/></text:span></text:span><text:span text:style-name="Qualification_20_-_20_Detail_20_-_20_Spec"><text:span text:style-name="T13">Current</text:span></text:span></text:p>
            <text:p text:style-name="Qualification_20_-_20_Detail"><text:span text:style-name="Qualification_20_-_20_Detail_20_-_20_Title"><text:span text:style-name="T10">Tutoring / Mentoring</text:span></text:span><text:span text:style-name="Qualification_20_-_20_Detail_20_-_20_Sub-Title"><text:span text:style-name="T14"> (one-on-one and group)</text:span></text:span><text:span text:style-name="Qualification_20_-_20_Detail_20_-_20_Spacer"><text:span text:style-name="T14"> <text:s/>» <text:s/></text:span></text:span><text:span text:style-name="Qualification_20_-_20_Detail_20_-_20_Spec"><text:span text:style-name="T13">Advanced</text:span></text:span><text:span text:style-name="Qualification_20_-_20_Detail_20_-_20_Spacer"><text:span text:style-name="T14"> <text:s/>» <text:s/></text:span></text:span><text:span text:style-name="Qualification_20_-_20_Detail_20_-_20_Spec"><text:span text:style-name="T13">Current</text:span></text:span></text:p>
          </table:table-cell>
          <table:table-cell table:style-name="Table1.A1" office:value-type="string">
            <text:p text:style-name="P4">Legacy (inactive skills)<text:span text:style-name="T42"/></text:p>
            <text:p text:style-name="P19"><text:span text:style-name="Qualification_20_-_20_Detail_20_-_20_Title"><text:span text:style-name="T18">Twiki</text:span></text:span><text:span text:style-name="Qualification_20_-_20_Detail_20_-_20_Spec"><text:span text:style-name="T17"> <text:s/>» <text:s/>Expert <text:s/>» <text:s/>Mar 2010</text:span></text:span></text:p>
            <text:p text:style-name="P19"><text:span text:style-name="Qualification_20_-_20_Detail_20_-_20_Title"><text:span text:style-name="T19">Visual Basic</text:span></text:span><text:span text:style-name="Qualification_20_-_20_Detail_20_-_20_Sub-Title"><text:span text:style-name="T20"> (6.0 to .net)</text:span></text:span><text:span text:style-name="Qualification_20_-_20_Detail_20_-_20_Spacer"><text:span text:style-name="T16"> <text:s/>» <text:s/></text:span></text:span><text:span text:style-name="Qualification_20_-_20_Detail_20_-_20_Spec"><text:span text:style-name="T17">Advanced</text:span></text:span><text:span text:style-name="Qualification_20_-_20_Detail_20_-_20_Spacer"><text:span text:style-name="T16"> <text:s/>» <text:s/></text:span></text:span><text:span text:style-name="Qualification_20_-_20_Detail_20_-_20_Spec"><text:span text:style-name="T17">May 2007</text:span></text:span></text:p>
            <text:p text:style-name="Qualification_20_-_20_Detail"><text:span text:style-name="Qualification_20_-_20_Detail_20_-_20_Title"><text:span text:style-name="T21">ColdFusion</text:span></text:span><text:span text:style-name="Qualification_20_-_20_Detail_20_-_20_Spacer"><text:span text:style-name="T16"> <text:s/>» <text:s/></text:span></text:span><text:span text:style-name="Qualification_20_-_20_Detail_20_-_20_Spec"><text:span text:style-name="T17">Intermediate</text:span></text:span><text:span text:style-name="Qualification_20_-_20_Detail_20_-_20_Spacer"><text:span text:style-name="T16"> <text:s/>» <text:s/></text:span></text:span><text:span text:style-name="Qualification_20_-_20_Detail_20_-_20_Spec"><text:span text:style-name="T17">Mar 2001</text:span></text:span></text:p>
            <text:p text:style-name="Qualification_20_-_20_Detail"><text:span text:style-name="Qualification_20_-_20_Detail_20_-_20_Title"><text:span text:style-name="T19">COBOL</text:span></text:span><text:span text:style-name="Qualification_20_-_20_Detail_20_-_20_Sub-Title"><text:span text:style-name="T19"> (PL/B)</text:span></text:span><text:span text:style-name="Qualification_20_-_20_Detail_20_-_20_Spacer"><text:span text:style-name="T16"> <text:s/>» <text:s/></text:span></text:span><text:span text:style-name="Qualification_20_-_20_Detail_20_-_20_Spec"><text:span text:style-name="T17">Advanced</text:span></text:span><text:span text:style-name="Qualification_20_-_20_Detail_20_-_20_Spacer"><text:span text:style-name="T16"> <text:s/>» <text:s/></text:span></text:span><text:span text:style-name="Qualification_20_-_20_Detail_20_-_20_Spec"><text:span text:style-name="T17">Jul 2000</text:span></text:span></text:p>
            <text:p text:style-name="Qualification_20_-_20_Detail"><text:span text:style-name="Qualification_20_-_20_Detail_20_-_20_Title"><text:span text:style-name="T19">MS Access</text:span></text:span><text:span text:style-name="Qualification_20_-_20_Detail_20_-_20_Sub-Title"><text:span text:style-name="T19"> (VBA)</text:span></text:span><text:span text:style-name="Qualification_20_-_20_Detail_20_-_20_Spacer"><text:span text:style-name="T16"> <text:s/>» <text:s/></text:span></text:span><text:span text:style-name="Qualification_20_-_20_Detail_20_-_20_Spec"><text:span text:style-name="T17">Advanced</text:span></text:span><text:span text:style-name="Qualification_20_-_20_Detail_20_-_20_Spacer"><text:span text:style-name="T16"> <text:s/>» <text:s/></text:span></text:span><text:span text:style-name="Qualification_20_-_20_Detail_20_-_20_Spec"><text:span text:style-name="T17">Jul 2006</text:span></text:span></text:p>
            <text:p text:style-name="Qualification_20_-_20_Detail"><text:span text:style-name="Qualification_20_-_20_Detail_20_-_20_Title"><text:span text:style-name="T19">Dbase</text:span></text:span><text:span text:style-name="Qualification_20_-_20_Detail_20_-_20_Spacer"><text:span text:style-name="T16"> <text:s/>» <text:s/></text:span></text:span><text:span text:style-name="Qualification_20_-_20_Detail_20_-_20_Spec"><text:span text:style-name="T17">Intermediate</text:span></text:span><text:span text:style-name="Qualification_20_-_20_Detail_20_-_20_Spacer"><text:span text:style-name="T16"> <text:s/>» <text:s/></text:span></text:span><text:span text:style-name="Qualification_20_-_20_Detail_20_-_20_Spec"><text:span text:style-name="T17">Jul 1996</text:span></text:span></text:p>
          </table:table-cell>
        </table:table-row>
      </table:table>
      <text:p text:style-name="P20">Objective</text:p>
      <text:p text:style-name="P21">To build long-term relationships with compelling people and businesses as a web applications engineer, particularly within LAMP environments.</text:p>
      <text:p text:style-name="P21"/>
      <text:p text:style-name="P22">Education</text:p>
      <text:p text:style-name="P23">Zend <text:span text:style-name="T48">Certified</text:span> Engineer</text:p>
      <text:p text:style-name="P24">Zend Technologies, Inc. <text:s/>» 2006</text:p>
      <text:p text:style-name="P23">Bachelor of Science in Computer Science</text:p>
      <text:p text:style-name="P24"><text:span text:style-name="T49"><text:s/></text:span>University of Maine <text:s/>» 2006</text:p>
      <text:p text:style-name="P23">Associate of Science in Computer Information Systems</text:p>
      <text:p text:style-name="P24">John Wood Community College <text:s/>» 1998</text:p>
      <text:p text:style-name="P23">Certificate in Computer Information Systems</text:p>
      <text:p text:style-name="P25">John Wood Community College <text:s/>» 1998</text:p>
      <text:p text:style-name="P25"/>
      <text:p text:style-name="P26">Work Samples</text:p>
      <text:p text:style-name="Experience_20_-_20_Header">Professional Project Portfolio</text:p>
      <text:list text:style-name="L1">
        <text:list-item>
          <text:p text:style-name="P27"><text:span text:style-name="Strong_20_Emphasis"><text:span text:style-name="T48">HRSA Website Suite</text:span></text:span><text:span text:style-name="T48">: Development Team Lead for the comprehensive HRSA federal website ecosystem including:</text:span></text:p>
        </text:list-item>
      </text:list>
      <text:section text:style-name="Sect1" text:name="Section1">
        <text:p text:style-name="P28"><text:a xlink:type="simple" xlink:href="https://www.hrsa.gov/" text:style-name="Internet_20_link" text:visited-style-name="Visited_20_Internet_20_Link">hrsa.gov</text:a> </text:p>
        <text:p text:style-name="P28"><text:a xlink:type="simple" xlink:href="https://bhw.hrsa.gov/" text:style-name="Internet_20_link" text:visited-style-name="Visited_20_Internet_20_Link">bhw.hrsa.gov</text:a> </text:p>
        <text:p text:style-name="P28"><text:a xlink:type="simple" xlink:href="https://bphc.hrsa.gov/" text:style-name="Internet_20_link" text:visited-style-name="Visited_20_Internet_20_Link">bphc.hrsa.gov</text:a> </text:p>
        <text:p text:style-name="P28"><text:a xlink:type="simple" xlink:href="https://bloodstemcell.hrsa.gov/" text:style-name="Internet_20_link" text:visited-style-name="Visited_20_Internet_20_Link">bloodstemcell.hrsa.gov</text:a> </text:p>
        <text:p text:style-name="P28"><text:a xlink:type="simple" xlink:href="https://mchb.hrsa.gov/" text:style-name="Internet_20_link" text:visited-style-name="Visited_20_Internet_20_Link">mchb.hrsa.gov</text:a> </text:p>
        <text:p text:style-name="P28"><text:a xlink:type="simple" xlink:href="https://newbornscreening.hrsa.gov/" text:style-name="Internet_20_link" text:visited-style-name="Visited_20_Internet_20_Link">newbornscreening.hrsa.gov</text:a> </text:p>
        <text:p text:style-name="P28"><text:a xlink:type="simple" xlink:href="https://nhsc.hrsa.gov/" text:style-name="Internet_20_link" text:visited-style-name="Visited_20_Internet_20_Link">nhsc.hrsa.gov</text:a> </text:p>
        <text:p text:style-name="P28"><text:a xlink:type="simple" xlink:href="https://www.organdonor.gov/" text:style-name="Internet_20_link" text:visited-style-name="Visited_20_Internet_20_Link">organdonor.gov</text:a> </text:p>
        <text:p text:style-name="P28"><text:a xlink:type="simple" xlink:href="https://poisonhelp.hrsa.gov/" text:style-name="Internet_20_link" text:visited-style-name="Visited_20_Internet_20_Link">poisonhelp.hrsa.gov</text:a> </text:p>
        <text:p text:style-name="P28"><text:a xlink:type="simple" xlink:href="https://ryanwhite.hrsa.gov/" text:style-name="Internet_20_link" text:visited-style-name="Visited_20_Internet_20_Link">ryanwhite.hrsa.gov</text:a> </text:p>
      </text:section>
      <text:list text:style-name="L2">
        <text:list-item>
          <text:p text:style-name="P29"><text:a xlink:type="simple" xlink:href="https://drupal.tv/events/drupal-govcon/drupal-govcon-2023/extending-views-custom-settings" text:style-name="Internet_20_link" text:visited-style-name="Visited_20_Internet_20_Link"><text:span text:style-name="Strong_20_Emphasis"><text:span text:style-name="T48">Drupal GovCon 2023: Extending Views with Custom Settings</text:span></text:span></text:a><text:span text:style-name="T48">: Presented technical solution using DisplayExtenderPluginBase to solve complex Drupal Views integration challenges for government websites </text:span><text:span text:style-name="T50">by doing live coding in front of an audience</text:span></text:p>
        </text:list-item>
        <text:list-item>
          <text:p text:style-name="P30"><text:a xlink:type="simple" xlink:href="https://csmaccath.com/" text:style-name="Internet_20_link" text:visited-style-name="Visited_20_Internet_20_Link"><text:span text:style-name="T51">Folklore &amp; Fiction</text:span></text:a>: Sole architect, developer, and designer for this comprehensive author platform. Engineered all technical aspects from inception, successfully migrating and enhancing the site through five major Drupal versions (5→6→7→8→10) while maintaining platform stability and incorporating evolving web standards. Implemented custom theming and functionality to showcase academic credentials, literary works, and multimedia content for this multifaceted digital presence.</text:p>
        </text:list-item>
        <text:list-item>
          <text:p text:style-name="P29"><text:a xlink:type="simple" xlink:href="http://yourveganfallacyis.com/" text:style-name="Internet_20_link" text:visited-style-name="Visited_20_Internet_20_Link"><text:span text:style-name="Strong_20_Emphasis"><text:span text:style-name="T48">Your Vegan Fallacy Is</text:span></text:span></text:a><text:span text:style-name="T48">: Lead developer, internationalization coordinator, and theme architect</text:span></text:p>
        </text:list-item>
        <text:list-item>
          <text:p text:style-name="P29"><text:a xlink:type="simple" xlink:href="https://www.ncaa.com/" text:style-name="Internet_20_link" text:visited-style-name="Visited_20_Internet_20_Link"><text:span text:style-name="Strong_20_Emphasis"><text:span text:style-name="T48">NCAA</text:span></text:span></text:a><text:span text:style-name="T48">: Core team member for complex Drupal 6 to 7 migration with custom data transformations</text:span></text:p>
        </text:list-item>
        <text:list-item>
          <text:p text:style-name="P29"><text:a xlink:type="simple" xlink:href="https://www.redhat.com/" text:style-name="Internet_20_link" text:visited-style-name="Visited_20_Internet_20_Link"><text:span text:style-name="Strong_20_Emphasis"><text:span text:style-name="T48">Red Hat</text:span></text:span></text:a><text:span text:style-name="T48">: Core implementation team member for enterprise Drupal architecture</text:span></text:p>
        </text:list-item>
      </text:list>
      <text:p text:style-name="P31">Open Source Contributions on Drupal.org</text:p>
      <text:list text:style-name="L3">
        <text:list-item>
          <text:p text:style-name="P32"><text:a xlink:type="simple" xlink:href="https://www.drupal.org/project/email_control" text:style-name="Internet_20_link" text:visited-style-name="Visited_20_Internet_20_Link"><text:span text:style-name="Strong_20_Emphasis"><text:span text:style-name="T52">Email Control</text:span></text:span></text:a><text:span text:style-name="T48">: Custom module that provides granular control over email delivery in Drupal </text:span></text:p>
        </text:list-item>
        <text:list-item>
          <text:p text:style-name="P32"><text:a xlink:type="simple" xlink:href="https://www.drupal.org/project/views_column_control" text:style-name="Internet_20_link" text:visited-style-name="Visited_20_Internet_20_Link"><text:span text:style-name="Strong_20_Emphasis"><text:span text:style-name="T48">View Column Control</text:span></text:span></text:a><text:span text:style-name="T48">: Enhances Drupal Views with advanced column configuration options </text:span></text:p>
        </text:list-item>
        <text:list-item>
          <text:p text:style-name="P33"><text:a xlink:type="simple" xlink:href="https://www.drupal.org/sandbox/emanaton/2931881" text:style-name="Internet_20_link" text:visited-style-name="Visited_20_Internet_20_Link"><text:span text:style-name="Strong_20_Emphasis"><text:span text:style-name="T48">Views SOL Filter</text:span></text:span></text:a><text:span text:style-name="T48">: Custom filter implementation for advanced view filtering capabilities</text:span></text:p>
        </text:list-item>
      </text:list>
      <text:p text:style-name="P34">Experience</text:p>
      <text:p text:style-name="P35">My career as a professional application engineer began as a developer creating databases for the US Navy and continues more than twenty years to my current position as a Zend PHP Certified Engineer working in Drupal. What follows is a brief explanation of my accomplishments in each of the roles I've filled over that time.</text:p>
      <text:p text:style-name="P36">Senior Drupal Engineer <text:span text:style-name="T53">(Short Term Contract</text:span><text:span text:style-name="T54">)</text:span></text:p>
      <text:p text:style-name="P37"><text:span text:style-name="T55">Forum One</text:span> <text:s/>» <text:s/>Alexandria, VA, USA <text:s/>» <text:s/><text:span text:style-name="T55">July</text:span> <text:span text:style-name="T55">2025</text:span> ~ <text:span text:style-name="T55">Present</text:span></text:p>
      <text:p text:style-name="P38">Planning and executing a complex data migration of archives.org from their Drupal 7 to Drupal 10. Creating custom <text:span text:style-name="T56">Migrate </text:span>extensions to manage <text:span text:style-name="T56">elaborate </text:span>data transformations in order to <text:span text:style-name="T56">transition</text:span> smoothly between differing workflow and management paradigms.</text:p>
      <text:p text:style-name="P39"><text:span text:style-name="T57">LAMP (Linux Apache MySQL PHP), Drupal (</text:span><text:span text:style-name="T58">7</text:span><text:span text:style-name="T57"> &amp; </text:span><text:span text:style-name="T58">10</text:span><text:span text:style-name="T57">), </text:span><text:span text:style-name="T58">DDEV</text:span><text:span text:style-name="T57">, OO JavaScript</text:span><text:span text:style-name="T59">, </text:span><text:span text:style-name="T57">MySQL,</text:span><text:span text:style-name="T59"> </text:span><text:span text:style-name="T57">Telecommuting, Mentoring, </text:span><text:span text:style-name="T59">Project Management, </text:span><text:span text:style-name="T57">CSS, GIT, Technical and Business Writing</text:span></text:p>
      <text:p text:style-name="P40">Development Team Lead</text:p>
      <text:p text:style-name="P37"><text:span text:style-name="T60">IQ S</text:span><text:span text:style-name="T61">olutions</text:span> <text:s/>» <text:s/><text:span text:style-name="T62">Bethesda</text:span>, <text:span text:style-name="T60">MD</text:span>, USA <text:s/>» <text:s/>October <text:span text:style-name="T63">2022</text:span> ~ <text:span text:style-name="T64">July 2025</text:span></text:p>
      <text:p text:style-name="P41">Led remote development team at IQS, advancing several developers through mentorship while creating innovative Drupal solutions: a content-driven Block visibility system, custom Views plugins for GUI configuration, and shared modules for HRSA sites. Delivered high-visibility government projects under Public Trust clearance despite changing requirements and technical constraints.</text:p>
      <text:p text:style-name="P39"><text:span text:style-name="T57">LAMP (Linux Apache MySQL PHP), Drupal (8, </text:span><text:span text:style-name="T59">9, 10,</text:span><text:span text:style-name="T57"> &amp; </text:span><text:span text:style-name="T59">11</text:span><text:span text:style-name="T57">), </text:span><text:span text:style-name="T59">Lando</text:span><text:span text:style-name="T57">, OO JavaScript, </text:span><text:span text:style-name="T59">React, </text:span><text:span text:style-name="T57">MySQL, Amazon Web Services (AWS), Jenkins, </text:span><text:span text:style-name="T59">Bash Scripting, Ghost Inspector, </text:span><text:span text:style-name="T57">Telecommuting, Mentoring, </text:span><text:span text:style-name="T59">Project Management, </text:span><text:span text:style-name="T57">CSS, GIT, Technical and Business Writing</text:span></text:p>
      <text:p text:style-name="P40">Development Team Lead</text:p>
      <text:p text:style-name="P42">Forum One <text:s/>» <text:s/>Alexandria, VA, USA <text:s/>» <text:s/>October 2018 ~ <text:span text:style-name="T63">October 2022</text:span></text:p>
      <text:p text:style-name="P43">Delivered diverse technical solutions including a streamlined Hero Blocks system, enterprise data APIs, AWS Lambda functions, and secure file transfer protocols. Advanced to the HRSA contract where I created dynamic organization charts, interactive US map visualizations, and intuitive health statistics interfaces. Worked under Public Trust clearance solving complex challenges for government clients.</text:p>
      <text:p text:style-name="P44">LAMP (Linux Apache MySQL PHP), Drupal (7, 8, &amp; 9), Docker/ddev, Apache Solr, OO JavaScript, MySQL, Laravel, Visual Studio Code, Node.js, Amazon Web Services (AWS), Vagrant, Jenkins, Buildkite, Telecommuting, Mentoring, CSS, GIT, Technical and Business Writing</text:p>
      <text:p text:style-name="P45">Senior Web Application Engineer</text:p>
      <text:p text:style-name="P42">Qase <text:s/>» <text:s/>Vancouver, British Columbia, Canada <text:s/>» <text:s/>May 2018 ~ October 2018</text:p>
      <text:p text:style-name="P43">Worked with an agile team to build the QASE platform, developing critical third-party integrations, implementing core team designs into production features, and mentoring developers to improve code quality. Required full-stack expertise, integration architecture knowledge, and technical leadership in a fast-paced environment.</text:p>
      <text:p text:style-name="P46">LAMP (Linux Apache MySQL PHP), Drupal (7 &amp; 8), Apache Solr, OO JavaScript, Laravel, MySQL, MSSQL, Telecommuting, Mentoring, CSS, GIT, Technical and Business Writing</text:p>
      <text:p text:style-name="P45">Senior Web Application Engineer</text:p>
      <text:p text:style-name="P42">New Target <text:s/>» <text:s/>Alexandria, VA, USA <text:s/>» <text:s/>December 2015 ~ March 2018</text:p>
      <text:p text:style-name="P43">Progressed to architect mission-critical systems, creating "Data Exchange" for an AFL-CIO affiliate to transform multi-source data, implementing a responsive SOLR data store for a Drupal-based CRM, developing a custom CRM for a labor organization, and providing technical expertise during team transitions. Demonstrated rapid growth from developer to designer of enterprise-grade data systems for prominent clients.</text:p>
      <text:p text:style-name="P44">LAMP (Linux Apache MySQL PHP), Drupal (7 &amp; 8), Apache Solr, OO JavaScript, Laravel, MySQL, MSSQL, Telecommuting, Mentoring, CSS, GIT, Technical and Business Writing</text:p>
      <text:p text:style-name="P45"><text:soft-page-break/>Senior Web Application Engineer</text:p>
      <text:p text:style-name="P42">Phase2 <text:s/>» <text:s/>Alexandria, VA, USA <text:s/>» <text:s/>March 2013 ~ October 2015</text:p>
      <text:p text:style-name="P43">Managed high-profile Drupal projects: led NCAA<text:span text:style-name="T65">'</text:span>s Drupal 6 to 7 migration, enhanced The Nation<text:span text:style-name="T65">'</text:span>s publishing services, architected Georgia Tech<text:span text:style-name="T65">'</text:span>s multi-site platform, developed interactive components for Red Hat, and contributed to drupal.org projects. Created innovative "Nutch for Drupal" module to overcome hosting limitations by crawling external sites, creating optimized nodes, and rewriting URLs during SOLR indexing.</text:p>
      <text:p text:style-name="P44">LAMP (Linux Apache MySQL PHP), Drupal (6, 7, &amp; 8), Apache Solr, Nutch, OO JavaScript, MySQL, Vagrant, Jenkins, Telecommuting, Mentoring, CSS, GIT, Technical and Business Writing</text:p>
      <text:p text:style-name="P45">Senior Web Application Engineer</text:p>
      <text:p text:style-name="P42">theREDspace <text:s/>» <text:s/>Bedford, Nova Scotia, Canada <text:s/>» <text:s/>Aug 2010 ~ March 2013</text:p>
      <text:p text:style-name="P43">Developed sophisticated LAMP applications for Sony, MTV, and College Humor. Created advanced Drupal modules for high-traffic sites, engineered Apache SOLR integrations, implemented Sencha Touch for mobile experiences, led technical teams through development cycles, and created comprehensive documentation. Adapted seamlessly between remote and on-site roles in Nova Scotia while consistently delivering high-quality enterprise solutions.</text:p>
      <text:p text:style-name="P44">LAMP (Linux Apache MySQL PHP), Drupal, Apache Solr + Nutch, OO JavaScript, MySQL, Telecommuting, Project Management, Mentoring, CSS, GIT, SVN, Jenkins, Sencha Touch, Technical and Business Writing</text:p>
      <text:p text:style-name="P45">Contract Web Application Developer</text:p>
      <text:p text:style-name="P42">Consumer Search <text:s/>» <text:s/>New York, New York, USA <text:s/>» <text:s/>Oct 2011 ~ April 2013</text:p>
      <text:p text:style-name="P43">Quickly advanced from support to delivering critical technical solutions: engineered a custom SOLR interface with Node.js to improve product data search relevancy, executed complex Drupal 6-7 migrations with minimal disruption, created intuitive admin interfaces for streamlined content management, and developed user interfaces optimized for conversion and experience. Demonstrated versatility with Node.js, SOLR, and Drupal while rapidly delivering solutions for both internal and customer-facing needs.</text:p>
      <text:p text:style-name="P44">LAMP (Linux Apache MySQL PHP), Drupal, Apache Solr, Node.js, OO JavaScript, MySQL, Telecommuting, Mentoring, GIT, Technical and Business Writing</text:p>
      <text:p text:style-name="P45">Web Application Engineer (Drupal)</text:p>
      <text:p text:style-name="P42">Bonnier Corporation <text:s/>» <text:s/>Winter Park, Florida, USA <text:s/>» <text:s/>Mar 2010 ~ Aug 2010</text:p>
      <text:p text:style-name="P47"><text:span text:style-name="T1">Demonstrated versatility and leadership across publication portfolios: served as sole Drupal engineer for Travel Group (Caribbean Travel Magazine, Destination Wedding Magazine, Spa Magazine), trained a</text:span><text:span text:style-name="T66">n in-house</text:span><text:span text:style-name="T1"> developer to maintain these sites, then led Drupal development for high-traffic Marine Group (Boating Magazine, Flying Magazine, Sailing World). Engineered a reusable search module replacing a Java solution, reducing implementation time. Employed "reuse-focused" development for sustainable solutions that provided lasting organizational value.</text:span></text:p>
      <text:p text:style-name="P44">LAMP (Linux Apache MySQL PHP), Drupal, Apache Solr, OO JavaScript, MySQL, Telecommuting, Mentoring, CSS, SVN, Mantis, Technical and Business Writing</text:p>
      <text:p text:style-name="P45">Web Application Engineer (Drupal)</text:p>
      <text:p text:style-name="P42">Team Detroit <text:s/>» <text:s/>Dearborn, Michigan, USA <text:s/>» <text:s/>Jan 2010 ~ Mar 2010</text:p>
      <text:p text:style-name="P43">Led technical direction and implementation for a high-profile Drupal project: directed a three-person team delivering the complex Warrior.com website under aggressive deadlines, architected a sophisticated user interaction model balancing performance with brand experience, delivered phase one on schedule while designing phase two roadmap, and created comprehensive documentation for seamless transition to the in-house team. Demonstrated ability to lead rapid development cycles while maintaining code quality and ensuring smooth project handoff.</text:p>
      <text:p text:style-name="P44">LAMP (Linux Apache MySQL PHP), Drupal, MySQL, CVS, OO JavaScript, CSS, Technical and Business Writing, Team Management, Mentoring</text:p>
      <text:p text:style-name="P45"><text:soft-page-break/>Core Web Application Engineer &amp; Internal Tools Developer</text:p>
      <text:p text:style-name="P42">WorkForce Software <text:s/>» <text:s/>Livonia, Michigan, USA <text:s/>» <text:s/>Jul 2007 ~ Dec 2009</text:p>
      <text:p text:style-name="P43">Drove modernization initiatives across departments: helped transform the flagship product from "web 1.0" to responsive "web 2.0" using Zend Framework and object-oriented JavaScript; embedded with Implementation Consultants to identify workflow inefficiencies; initiated and joined an Internal Tools Team to revolutionize the company<text:span text:style-name="T65">'</text:span>s software development approach; designed "Wiz" (Workforce Injected Zend Framework) as a standardized application foundation; implemented enterprise features including LDAP authentication and role-based access control. This standardized framework eliminated redundant efforts, improved code maintainability, and allowed developers to focus on core business functionality.</text:p>
      <text:p text:style-name="P44">LAMP (Linux Apache MySQL PHP), OO JavaScript, Oracle, Java, CSS, TestTrack, P4V (Perforce), Code Collaborator, Eclipse, IntelliJ Idea, Zend Framework (and Zym), Technical and Business Writing, Team Management, Mentoring</text:p>
      <text:p text:style-name="P45">Web Application Developer</text:p>
      <text:p text:style-name="P48"><text:span text:style-name="T67">Michigan Network Services</text:span> <text:s/>» <text:s/>Lake Orion, Michigan, USA<text:span text:style-name="T68"> <text:s/>» <text:s/>Jun 2008 ~ Jun 2009</text:span></text:p>
      <text:p text:style-name="P43">Delivered an enterprise-grade workflow management solution: analyzed telecommunication workflows and the existing "Toolkit 2" codebase to identify optimization opportunities; designed and implemented "Toolkit 3" using Zend Framework as a robust order management system with end-to-end tracking; architected a flexible plugin framework enabling seamless integration of proprietary process modules; implemented sophisticated error handling with actionable troubleshooting data; and created a complete customer lifecycle tracking system from initial contact through verification. The solution streamlined operations while providing flexibility for Michigan Network Services to incorporate specialized telecommunications processes into a standardized framework.</text:p>
      <text:p text:style-name="P49">LAMP (Linux Apache MySQL PHP), Zend Framework (and Zym), OO JavaScript, Eclipse, Telecommuting, MediaWiki, Technical and Business Writing</text:p>
      <text:p text:style-name="P45">Web Application Engineer</text:p>
      <text:p text:style-name="P48"><text:span text:style-name="T67">InterServ</text:span> <text:s/>» <text:s/>Soutuhfield, Michigan, USA<text:span text:style-name="T68"> <text:s/>» <text:s/>Feb 2007 ~ Jul 2007</text:span></text:p>
      <text:p text:style-name="P50">Rescued a critical insurance application through complete redesign: audited the failed "Coverage For One" project, identifying issues including lack of object-oriented design, security vulnerabilities, and bugs; rebuilt the application using proper OOP principles and MVC architecture in Perl and PHP; re-engineered the system to meet original specifications while implementing robust security; delivered ahead of schedule with time to implement additional features; created a sophisticated decision-tree system for Michigan Blue Cross/Blue Shield insurance rules; and developed intelligent branching logic for personalized product recommendations. The rebuilt application salvaged a critical project, providing a secure, maintainable solution that streamlined insurance selection while implementing complex business logic.</text:p>
      <text:p text:style-name="P49">Perl, LAMP (Linux Apache MySQL PHP), CSS, <text:span text:style-name="T57">MSSQL</text:span>, SVN, SEO, OO JavaScript, Technical and Business Writing</text:p>
      <text:p text:style-name="P45">Web Application Engineer</text:p>
      <text:p text:style-name="P48"><text:span text:style-name="T67">RainStorm Consulting</text:span> <text:s/>» <text:s/>Orono, Maine, USA<text:span text:style-name="T68"> <text:s/>» <text:s/>Dec 2005 ~ Jan 2007</text:span></text:p>
      <text:p text:style-name="P50">Contributed to the successful development and launch of a modular web platform: joined the team working on Site Turbine, a suite of modular components for customer websites; stepped into critical development path to meet an imminent deadline; designed and implemented the e-commerce shopping cart module with a flexible payment gateway system supporting multiple processors; engineered a configurable payment integration framework for customers to select preferred solutions; delivered multiple smaller projects in parallel; and contributed to the on-time release of Site Turbine, which was implemented across numerous client websites. The platform became a market success, with the e-commerce module serving as a key component delivering essential revenue-generating functionality for diverse clients.</text:p>
      <text:p text:style-name="P49">LAMP (Linux Apache MySQL PHP), CSS, OO JavaScript, Script.aculo.us / Prototype, SVN, CVS, Zend Development Environment, Savant3</text:p>
      <text:p text:style-name="P45"><text:soft-page-break/>Web Application Developer</text:p>
      <text:p text:style-name="P48"><text:span text:style-name="T67">Climate Change Institute (University of Maine)</text:span> <text:s/>» <text:s/>Orono, Maine, USA<text:span text:style-name="T68"> <text:s/>» <text:s/>May 2004 ~ Jul 2006</text:span></text:p>
      <text:p text:style-name="P50">Concurrent with completing a Bachelor of Science in Computer Science, developed specialized research applications: designed a bibliography parsing and cataloging system for managing research citations; created a public-facing interactive guide to Maine<text:span text:style-name="T69">'</text:span>s Ice Age Trail with an intuitive digital interface; developed a sophisticated database front-end for the "Old Weather" historical climate dataset enabling complex queries of weather observations from the 1600s-1800s; built custom query tools for climate scientists to analyze historical weather data trends; and successfully balanced professional development work with academic responsibilities while delivering applications supporting research and public outreach missions. These projects demonstrated the ability to translate specialized scientific requirements into functional applications serving both research needs and public education objectives.</text:p>
      <text:p text:style-name="P49">LAMP (Linux Apache MySQL PHP), OO JavaScript, CSS, Dreamweaver, Telecommuting</text:p>
      <text:p text:style-name="P45">Core VB/MS-SQL Application Developer</text:p>
      <text:p text:style-name="P48"><text:span text:style-name="T67">Advanced Data Systems</text:span> <text:s/>» <text:s/>Bangor, Maine, USA<text:span text:style-name="T68"> <text:s/>» <text:s/>May 2001 ~ Oct 2003</text:span></text:p>
      <text:p text:style-name="P50">Developed the Data Interface Module for ProFund SeQuel, ADS<text:span text:style-name="T69">'</text:span> core "fund-based accounting" application; created functionality allowing data to be mapped into or out of databases in controlled and auditable processes; implementation led to unexpected sales success, converting customers from competitors<text:span text:style-name="T69">'</text:span> products.</text:p>
      <text:p text:style-name="P49">ASP, Visual Basic (6.0 to .net), VBA, <text:span text:style-name="T57">MSSQL</text:span>, Access, Source Safe, Crystal Reports, IIS, Technical and Business Writing</text:p>
      <text:p text:style-name="P45">Programmer Analyst</text:p>
      <text:p text:style-name="P48"><text:span text:style-name="T67">Osmose Inc.</text:span> <text:s/>» <text:s/>Buffalo, New York, USA<text:span text:style-name="T68"> <text:s/>» <text:s/>Jul 2000 ~ Mar 2001</text:span></text:p>
      <text:p text:style-name="P50">Designed and developed various in-house data storage and querying tools for the sales and development teams.</text:p>
      <text:p text:style-name="P49">Visual Basic, Access, VBA, <text:span text:style-name="T57">MSSQL</text:span>, MySQL, Technical and Business Writing</text:p>
      <text:p text:style-name="P45">Programmer Analyst</text:p>
      <text:p text:style-name="P48"><text:span text:style-name="T67">Cathedral Corporation</text:span> <text:s/>» <text:s/>Buffalo, New York, USA<text:span text:style-name="T68"> <text:s/>» <text:s/>May 1999 ~ Jul 2000</text:span></text:p>
      <text:p text:style-name="P50">Migrated existing PL/B (a COBOL-like language) data management system to Visual Basic and Access.</text:p>
      <text:p text:style-name="P49">PL/B COBOL, PL/B DB (indexed files), IBM AIX, ColdFusion, Visual Basic, Access</text:p>
      <text:p text:style-name="P45">Interim IT Manager and Network Administrator</text:p>
      <text:p text:style-name="P48">Avery Dennison <text:s/>» <text:s/>Buffalo, New York, USA<text:span text:style-name="T68"> <text:s/>» <text:s/>Sep 1998 ~ May 1999</text:span></text:p>
      <text:p text:style-name="P50">Executed critical network administration responsibilities when a paper products distributor unexpectedly lost its IT leadership, maintaining operational continuity of essential server infrastructure and interdependent business systems throughout the transition period; rapidly adapted to unfamiliar operating environments to ensure uninterrupted business operations; performed necessary system maintenance, troubleshooting, and updates to maintain network integrity; successfully bridged technical knowledge gaps to sustain all mission-critical systems until permanent IT personnel were secured.</text:p>
      <text:p text:style-name="P49">Unix, Linux, PICK (AIX), Access, Visual Basic</text:p>
      <text:p text:style-name="P45">Computer Technician</text:p>
      <text:p text:style-name="P48">Illinois Veterans Home <text:s/>» <text:s/>Quincy, Illinois, USA<text:span text:style-name="T68"> <text:s/>» <text:s/>Feb 1998 ~ Aug 1998</text:span></text:p>
      <text:p text:style-name="P50">Developed and implemented a comprehensive incident tracking database system for the Security Office at the Illinois Veterans<text:span text:style-name="T69">'</text:span> Home while pursuing an Associate of Science in Computer Science degree; created a solution that improved security monitoring capabilities and operational efficiency for staff serving military veterans; provided technical support including software installation, network configuration, phone line setup, and hardware maintenance; gained valuable hands-on experience with enterprise systems including NT and WANG servers under IT Manager supervision.</text:p>
      <text:p text:style-name="P49">Access, Visual Basic</text:p>
      <text:p text:style-name="P45"><text:soft-page-break/>Computer Technician</text:p>
      <text:p text:style-name="P48">John Wood Community College <text:s/>» <text:s/>Quincy, Illinois, USA<text:span text:style-name="T68"> <text:s/>» <text:s/>Aug 1996 ~ Aug 1998</text:span></text:p>
      <text:p text:style-name="P50">Led a comprehensive campus network infrastructure overhaul while completing an Associate of Science in Computer Science degree, working within the Computer Services department; executed complete rewiring of the main campus, replacing outdated coaxial cable with modern Cat-5 cabling to improve connectivity; installed fiber optic connections between multiple data centers to create a high-performance backbone network; significantly enhanced network throughput and reliability for the entire academic community, directly improving educational technology capabilities for both students and faculty.</text:p>
      <text:p text:style-name="P49">Unix, Routers, Hubs, Switches, Cat 5, Coaxial, Fiber Optics</text:p>
      <text:p text:style-name="P45">Boatswain's Mate 3<text:span text:style-name="T70">rd</text:span> Class</text:p>
      <text:p text:style-name="P48">United States Navy <text:s/>» <text:s/>USS L. Y. Spear (AS 36), Norfolk, Virginia, USA<text:span text:style-name="T68"> <text:s/>» <text:s/>Jul 1992 ~ Jul 1996</text:span></text:p>
      <text:p text:style-name="P50">Recognized for technical aptitude and selected to modernize administrative operations for the Deck Department, transitioning from manual record-keeping to digitized systems; designed and implemented a comprehensive MS Access personnel information and qualifications database, replacing outdated paper-based processes; automated critical administrative workflows including personnel records management and watch bill scheduling; significantly improved departmental efficiency and data accuracy through technical innovation, demonstrating early leadership in process improvement.</text:p>
      <text:p text:style-name="P49">Access, VBA, Word Perfect</text:p>
      <text:p text:style-name="P22"><text:soft-page-break/>Awards</text:p>
      <text:p text:style-name="P23">John Wood Community College</text:p>
      <text:p text:style-name="P24">Trustee Merit Full Tuition Scholarship</text:p>
      <text:p text:style-name="P24">Who's Who Among Students in American Junior Colleges</text:p>
      <text:p text:style-name="P24">Dean's List</text:p>
      <text:p text:style-name="P24">Student Support Services Recognition Award</text:p>
      <text:p text:style-name="P23">United States Navy</text:p>
      <text:p text:style-name="P24">Awarded the <text:span text:style-name="T71">Navy Achievement Medal</text:span> (NAM) for my decisive action preventing serious damage to numerous submarines.</text:p>
      <text:p text:style-name="P24"/>
      <text:p text:style-name="P22">Security Clearances</text:p>
      <text:p text:style-name="P23">United States Navy</text:p>
      <text:p text:style-name="P51">Jul 1992 ~ Jul 1996</text:p>
      <text:p text:style-name="P24">Held “Confidential” clearance while serving in the US Navy.</text:p>
      <text:p text:style-name="P52">Forum One – HRSA Contract</text:p>
      <text:p text:style-name="P53"><text:span text:style-name="T72">Oct</text:span> <text:span text:style-name="T72">2019</text:span> ~ <text:span text:style-name="T72">Oct 2022</text:span></text:p>
      <text:p text:style-name="P54">Held “Public Trust” clearance along with an associated PIV card for accessing secured government sites and services.<text:span text:style-name="T1"/></text:p>
      <text:p text:style-name="P52"><text:span text:style-name="T72">IQS</text:span> – HRSA Contract</text:p>
      <text:p text:style-name="P53"><text:span text:style-name="T72">Oct</text:span> <text:span text:style-name="T72">2022</text:span> ~ <text:span text:style-name="T72">Present</text:span></text:p>
      <text:p text:style-name="P54">Held “Public Trust” clearance along with an associated PIV card for accessing secured government sites and services.</text:p>
      <text:p text:style-name="P55"/>
      <text:p text:style-name="P22">Contact</text:p>
      <text:p text:style-name="P56">Thank you for giving me the opportunity to present my skills to you. I'm authorized to work in the U.S. and in Canada without hindrance. Please contact me soon to discuss the ways I can immediately fulfill your needs. I am most available between the hours of 8:00am to 9:00pm EST.</text:p>
      <text:p text:style-name="P56"/>
      <text:p text:style-name="P57">Phone: (877) 622 - 2284, ext 710 (voice/fax/messages)</text:p>
      <text:p text:style-name="P58"><text:span text:style-name="T73">E-mail: </text:span><text:a xlink:type="simple" xlink:href="mailto:sean.maccath-moran@triskelemedia.com" text:style-name="Internet_20_link" text:visited-style-name="Visited_20_Internet_20_Link"><text:span text:style-name="Internet_20_link"><text:span text:style-name="T73">sean.maccath-moran@triskelemedia.com</text:span></text:span></text:a></text:p>
      <text:p text:style-name="P59"><text:span text:style-name="T1">Web: </text:span><text:a xlink:type="simple" xlink:href="http://www.emanaton.com/cv?utm_campaign=onlinecv&amp;utm_source=website&amp;utm_medium=odt&amp;utm_content=cv&amp;utm_term=dice535478" text:style-name="Internet_20_link" text:visited-style-name="Visited_20_Internet_20_Link"><text:span text:style-name="Internet_20_link"><text:span text:style-name="T1">www.emanaton.com</text:span></text:span></text:a></text:p>
      <text:p text:style-name="P60"/>
      <text:p text:style-name="P57">Postal:</text:p>
      <table:table table:name="Table2" table:style-name="Table2">
        <table:table-column table:style-name="Table2.A"/>
        <table:table-column table:style-name="Table2.B"/>
        <table:table-row table:style-name="Table2.1">
          <table:table-cell table:style-name="Table2.A1" office:value-type="string">
            <text:p text:style-name="P61">United States:</text:p>
            <text:p text:style-name="P62"><text:s text:c="2"/>Sean P. O. MacCath Moran</text:p>
            <text:p text:style-name="P62"><text:s text:c="2"/>449 Broadway #224</text:p>
            <text:p text:style-name="P62"><text:s text:c="2"/>Bangor, ME 04468</text:p>
            <text:p text:style-name="P62"><text:s text:c="2"/>United States</text:p>
          </table:table-cell>
          <table:table-cell table:style-name="Table2.A1" office:value-type="string">
            <text:p text:style-name="P61">Canada:</text:p>
            <text:p text:style-name="P62"><text:s text:c="2"/>Sean P. O. MacCath Moran</text:p>
            <text:p text:style-name="P62"><text:s text:c="2"/>P.O. Box 233</text:p>
            <text:p text:style-name="P62"><text:s text:c="2"/>Baddeck, NS B0E 1B0</text:p>
            <text:p text:style-name="P62"><text:s text:c="2"/>Canada</text:p>
          </table:table-cell>
        </table:table-row>
      </table:table>
      <text:p text:style-name="P6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svg:font-family="Arial" style:font-family-generic="swiss" style:font-pitch="variable"/>
    <style:font-face style:name="Courier New" svg:font-family="'Courier New'" style:font-family-generic="modern" style:font-pitch="fixed"/>
    <style:font-face style:name="DejaVu Sans" svg:font-family="'DejaVu San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mily-generic="system" style:font-pitch="variable"/>
    <style:font-face style:name="StarSymbol" svg:font-family="StarSymbol, 'Arial Unicode MS'"/>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CA"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 fo:font-size="12pt" fo:language="en" fo:country="CA" style:font-name-asian="Droid Sans" style:font-size-asian="10.5pt" style:language-asian="zh" style:country-asian="CN" style:font-name-complex="Lohit Hind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n" fo:country="GB" style:letter-kerning="true" style:font-name-asian="DejaVu Sans" style:font-family-asian="'DejaVu Sans'" style:font-pitch-asian="variable" style:font-size-asian="12pt" style:language-asian="zxx" style:country-asian="none" style:font-name-complex="DejaVu Sans" style:font-family-complex="'DejaVu Sans'"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chapter">
      <style:text-properties style:font-name="Times New Roman" fo:font-family="'Times New Roman'" style:font-family-generic="roman" style:font-pitch="variable" fo:font-size="24pt" fo:font-weight="bold" style:font-name-asian="DejaVu Sans" style:font-family-asian="'DejaVu Sans'" style:font-pitch-asian="variable" style:font-size-asian="24pt" style:font-weight-asian="bold" style:font-name-complex="DejaVu Sans" style:font-family-complex="'DejaVu Sans'"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Qualification_20_-_20_Header" style:display-name="Qualification - Header" style:family="paragraph" style:parent-style-name="Table_20_Contents">
      <style:paragraph-properties fo:margin-left="0cm" fo:margin-right="0cm" fo:margin-top="0.152cm" fo:margin-bottom="0cm" style:contextual-spacing="false" fo:text-indent="0cm" style:auto-text-indent="false"/>
      <style:text-properties fo:font-size="9pt" fo:font-weight="bold" style:font-size-asian="9pt" style:font-weight-asian="bold" style:font-size-complex="11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alification_20_-_20_Detail" style:display-name="Qualification - Detail" style:family="paragraph" style:parent-style-name="Table_20_Contents">
      <style:paragraph-properties fo:margin-left="0.61cm" fo:margin-right="0cm" fo:margin-top="0.041cm" fo:margin-bottom="0cm" style:contextual-spacing="false" fo:text-indent="-0.25cm" style:auto-text-indent="false" text:number-lines="false" text:line-number="0"/>
      <style:text-properties fo:font-size="7pt" style:font-size-asian="7pt" style:font-size-complex="9pt"/>
    </style:style>
    <style:style style:name="Section_20_-_20_Header" style:display-name="Section - Header" style:family="paragraph" style:parent-style-name="Standard">
      <style:paragraph-properties fo:margin-top="0.254cm" fo:margin-bottom="0cm" style:contextual-spacing="false" fo:keep-with-next="always"/>
      <style:text-properties fo:font-variant="small-caps" fo:font-size="12pt" fo:font-weight="bold" style:font-size-asian="12pt" style:font-weight-asian="bold" style:font-size-complex="14pt" style:font-weight-complex="bold"/>
    </style:style>
    <style:style style:name="Experience_20_-_20_Description" style:display-name="Experience - Description" style:family="paragraph" style:parent-style-name="Standard">
      <style:paragraph-properties fo:margin-left="0.254cm" fo:margin-right="0cm" fo:margin-top="0.102cm" fo:margin-bottom="0cm" style:contextual-spacing="false" fo:text-indent="0cm" style:auto-text-indent="false" fo:keep-with-next="always"/>
      <style:text-properties fo:font-variant="normal" fo:text-transform="none" fo:font-size="11pt" fo:font-weight="normal" style:font-size-asian="11pt" style:font-weight-asian="normal" style:font-size-complex="14pt" style:font-weight-complex="normal"/>
    </style:style>
    <style:style style:name="Experience_20_-_20_Location" style:display-name="Experience - Location" style:family="paragraph" style:parent-style-name="Standard">
      <style:paragraph-properties fo:margin-left="0.254cm" fo:margin-right="0cm" fo:margin-top="0cm" fo:margin-bottom="0cm" style:contextual-spacing="false" fo:text-indent="0cm" style:auto-text-indent="false" fo:keep-with-next="always"/>
      <style:text-properties fo:font-size="10pt" fo:font-style="italic" style:font-size-asian="10pt" style:font-style-asian="italic" style:font-style-complex="italic"/>
    </style:style>
    <style:style style:name="Experience_20_-_20_Skill" style:display-name="Experience - Skill" style:family="paragraph" style:parent-style-name="Standard">
      <style:paragraph-properties fo:margin-left="1.016cm" fo:margin-right="0.254cm" fo:margin-top="0.102cm" fo:margin-bottom="0cm" style:contextual-spacing="false" fo:text-align="end" style:justify-single-word="false" fo:text-indent="0cm" style:auto-text-indent="false"/>
      <style:text-properties fo:font-variant="small-caps" fo:font-size="10pt" style:font-size-asian="10pt" style:font-size-complex="10pt"/>
    </style:style>
    <style:style style:name="Experience_20_-_20_Header" style:display-name="Experience - Header" style:family="paragraph" style:parent-style-name="Standard">
      <style:paragraph-properties fo:margin-left="0.254cm" fo:margin-right="0cm" fo:margin-top="0.356cm" fo:margin-bottom="0cm" style:contextual-spacing="false" fo:text-indent="0cm" style:auto-text-indent="false" fo:keep-with-next="always"/>
      <style:text-properties fo:font-variant="normal" fo:text-transform="none" fo:font-size="10pt" fo:font-style="normal" fo:font-weight="bold" style:font-size-asian="10pt" style:font-style-asian="normal" style:font-weight-asian="bold" style:font-size-complex="14pt" style:font-weight-complex="normal"/>
    </style:style>
    <style:style style:name="Experience_20_-_20_Sub-Description" style:display-name="Experience - Sub-Description" style:family="paragraph" style:parent-style-name="Experience_20_-_20_Description">
      <style:paragraph-properties fo:margin-left="0.508cm" fo:margin-right="0cm" fo:margin-top="0.051cm" fo:margin-bottom="0cm" style:contextual-spacing="false" fo:text-indent="0cm" style:auto-text-indent="false"/>
    </style:style>
    <style:style style:name="Qualification_20_-_20_Sub-Header" style:display-name="Qualification - Sub-Header" style:family="paragraph" style:parent-style-name="Qualification_20_-_20_Detail">
      <style:paragraph-properties fo:margin-top="0.18cm" fo:margin-bottom="0cm" style:contextual-spacing="false"/>
      <style:text-properties style:use-window-font-color="true" loext:opacity="0%" fo:font-style="italic" style:font-style-asian="italic" style:font-style-complex="italic"/>
    </style:style>
    <style:style style:name="Qualification_20_-_20_Detail-Break" style:display-name="Qualification - Detail-Break" style:family="paragraph" style:parent-style-name="Qualification_20_-_20_Detail">
      <style:paragraph-properties fo:margin-left="0.61cm" fo:margin-right="0cm" fo:margin-top="0.152cm" fo:margin-bottom="0cm" style:contextual-spacing="false" fo:text-indent="-0.254cm" style:auto-text-indent="false">
        <style:tab-stops/>
      </style:paragraph-properties>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WorkSample_20_-_20_List" style:display-name="WorkSample - List" style:family="paragraph" style:parent-style-name="Experience_20_-_20_Description">
      <style:paragraph-properties fo:line-height="115%"/>
    </style:style>
    <style:style style:name="Absatz-Standardschriftart" style:family="text"/>
    <style:style style:name="WW-Absatz-Standardschriftart" style:family="text"/>
    <style:style style:name="WW-Absatz-Standardschriftart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Qualification_20_-_20_Detail_20_-_20_Spacer" style:display-name="Qualification - Detail - Spacer" style:family="text">
      <style:text-properties style:use-window-font-color="true" loext:opacity="0%" style:text-position="4% 100%" fo:font-size="7pt" style:font-size-asian="7pt" style:font-size-complex="9pt"/>
    </style:style>
    <style:style style:name="Qualification_20_-_20_Detail_20_-_20_Spec" style:display-name="Qualification - Detail - Spec" style:family="text">
      <style:text-properties style:text-position="4% 100%" fo:font-size="8pt" style:font-size-asian="8pt" style:font-size-complex="8pt"/>
    </style:style>
    <style:style style:name="Qualification_20_-_20_Detail_20_-_20_Title" style:display-name="Qualification - Detail - Title" style:family="text">
      <style:text-properties fo:font-size="9pt" fo:font-weight="bold" style:font-size-asian="9pt" style:font-weight-asian="bold" style:font-size-complex="9pt" style:font-weight-complex="bold"/>
    </style:style>
    <style:style style:name="Qualification_20_-_20_Detail_20_-_20_Sub-Title" style:display-name="Qualification - Detail - Sub-Title" style:family="text">
      <style:text-properties style:text-position="4% 100%" fo:font-size="8pt" fo:font-style="italic" fo:font-weight="normal" style:font-size-asian="8pt" style:font-style-asian="italic" style:font-weight-asian="normal" style:font-size-complex="9pt"/>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3" style:family="table">
      <style:table-properties style:width="19.209cm" fo:margin-left="0cm" table:align="left" style:writing-mode="lr-tb"/>
    </style:style>
    <style:style style:name="Table3.A" style:family="table-column">
      <style:table-column-properties style:column-width="19.209cm"/>
    </style:style>
    <style:style style:name="Table3.1" style:family="table-row">
      <style:table-row-properties fo:keep-together="auto"/>
    </style:style>
    <style:style style:name="Table3.A1" style:family="table-cell">
      <style:table-cell-properties style:vertical-align="middle" fo:padding-left="0.025cm" fo:padding-right="0.025cm" fo:padding-top="0.051cm" fo:padding-bottom="0.051cm" fo:border="0.5pt solid #000000" style:writing-mode="lr-tb"/>
    </style:style>
    <style:style style:name="MP1" style:family="paragraph" style:parent-style-name="Header">
      <loext:graphic-properties draw:fill="solid" draw:fill-color="#000000" draw:opacity="100%"/>
      <style:paragraph-properties fo:text-align="center" style:justify-single-word="false" fo:background-color="#000000"/>
      <style:text-properties fo:font-variant="small-caps" fo:color="#ffffff" loext:opacity="100%" style:font-name="Times New Roman" fo:font-size="23.5pt" fo:letter-spacing="normal" fo:font-weight="bold" style:font-size-asian="23.5pt" style:font-weight-asian="bold" style:font-size-complex="23.5pt" style:font-weight-complex="bold"/>
    </style:style>
    <style:style style:name="MP2" style:family="paragraph" style:parent-style-name="Header">
      <style:text-properties fo:font-size="9pt" style:font-size-asian="9pt" style:font-size-complex="9pt"/>
    </style:style>
    <style:style style:name="MP3" style:family="paragraph" style:parent-style-name="Footer">
      <style:paragraph-properties fo:padding="0cm" fo:border-left="none" fo:border-right="none" fo:border-top="0.51pt solid #000000" fo:border-bottom="none">
        <style:tab-stops>
          <style:tab-stop style:position="9.678cm" style:type="center"/>
          <style:tab-stop style:position="19.048cm" style:type="right"/>
        </style:tab-stops>
      </style:paragraph-properties>
    </style:style>
    <style:style style:name="MT1" style:family="text">
      <style:text-properties fo:font-size="11pt" style:font-size-asian="11pt" style:font-size-complex="11pt"/>
    </style:style>
    <style:page-layout style:name="Mpm1">
      <style:page-layout-properties fo:page-width="21.59cm" fo:page-height="27.94cm" style:num-format="1" style:print-orientation="portrait" fo:margin-top="1.071cm" fo:margin-bottom="1.071cm" fo:margin-left="1.27cm" fo:margin-right="1.2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4cm" fo:margin-left="0cm" fo:margin-right="0cm" fo:margin-bottom="1.175cm" style:dynamic-spacing="true"/>
      </style:header-style>
      <style:footer-style>
        <style:header-footer-properties fo:min-height="0.616cm" fo:margin-left="0cm" fo:margin-right="0cm" fo:margin-top="0.517cm" style:dynamic-spacing="true"/>
      </style:footer-style>
    </style:page-layout>
    <style:page-layout style:name="Mpm2">
      <style:page-layout-properties fo:page-width="21.59cm" fo:page-height="27.94cm" style:num-format="1" style:print-orientation="portrait" fo:margin-top="2.344cm" fo:margin-bottom="1.686cm" fo:margin-left="1.27cm" fo:margin-right="1.27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3" table:style-name="Table3">
          <table:table-column table:style-name="Table3.A"/>
          <table:table-row table:style-name="Table3.1">
            <table:table-cell table:style-name="Table3.A1" office:value-type="string">
              <text:p text:style-name="MP1">S <text:s/>e <text:s/>a <text:s/>n <text:s text:c="3"/>P. <text:s text:c="2"/>O. <text:s text:c="2"/>M <text:s/>a <text:s/>c <text:s/>C <text:s/>a <text:s/>t <text:s/>h <text:s/>– <text:s/>M <text:s/>o <text:s/>r <text:s/>a <text:s/>n</text:p>
            </table:table-cell>
          </table:table-row>
        </table:table>
        <text:p text:style-name="MP2"/>
      </style:header>
      <style:footer>
        <text:p text:style-name="MP3"><text:a xlink:type="simple" xlink:href="mailto:sean.maccath-moran@triskelemedia.com" text:style-name="Internet_20_link" text:visited-style-name="Visited_20_Internet_20_Link"><text:span text:style-name="Internet_20_link"><text:span text:style-name="MT1">sean.maccath-moran@triskelemedia.com</text:span></text:span></text:a><text:span text:style-name="MT1"><text:tab/>(877) 622 - 2284 <text:tab/></text:span><text:a xlink:type="simple" xlink:href="http://www.emanaton.com/cv?utm_campaign=onlinecv&amp;utm_source=website&amp;utm_medium=odt&amp;utm_content=cv&amp;utm_term=dice535478" text:style-name="Internet_20_link" text:visited-style-name="Visited_20_Internet_20_Link"><text:span text:style-name="Internet_20_link"><text:span text:style-name="MT1">www.emanaton.com</text:span></text:span></text:a></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09-05-02T17:42:15</meta:creation-date>
    <dc:date>2025-08-22T15:57:43.842326000</dc:date>
    <meta:editing-cycles>279</meta:editing-cycles>
    <meta:editing-duration>P6DT10H42M50S</meta:editing-duration>
    <meta:generator>LibreOffice/25.2.2.2$MacOSX_AARCH64 LibreOffice_project/7370d4be9e3cf6031a51beef54ff3bda878e3fac</meta:generator>
    <meta:print-date>2025-08-22T15:44:51.058818000</meta:print-date>
    <meta:printed-by>PDF files</meta:printed-by>
    <meta:document-statistic meta:table-count="3" meta:image-count="0" meta:object-count="0" meta:page-count="9" meta:paragraph-count="284" meta:word-count="3658" meta:character-count="25553" meta:non-whitespace-character-count="21630"/>
    <meta:user-defined meta:name="Info 1"/>
    <meta:user-defined meta:name="Info 2"/>
    <meta:user-defined meta:name="Info 3"/>
    <meta:user-defined meta:name="Info 4"/>
  </office:meta>
</office:document-meta>
</file>